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7373545, Oude Leedeweg achter 7 Pijnacker, Pijnacker C 12128, C 12130, C 12133</text:p>
      <text:section text:name="zakelijke-mededeling_id1-3-2" text:style-name="zakelijke-mededeling">
        <text:section text:name="zakelijke-mededeling-tekst_id1-3-2-1" text:style-name="zakelijke-mededeling-tekst">
          <text:section text:name="tekst_id1-3-2-1-1" text:style-name="tekst">
            <text:p text:style-name="common-al">Voor: Bouwen woning en handelen in strijd met regels Ruimtelijke Ordening</text:p>
            <text:p text:style-name="common-al">OLO-nummer: 7373545</text:p>
            <text:p text:style-name="common-al">Locatie: Oude Leedeweg achter 7 Pijnacker, Pijnacker C 12128, C 12130, C 12133</text:p>
            <text:p text:style-name="common-al">Datum ontvangst: 03-11-2022</text:p>
            <text:p text:style-name="common-al"> </text:p>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495033</text:span><text:line-break/><text:date style:data-style-name="dag" text:fixed="true" text:date-value="2022-11-08"/><text:line-break/><text:date style:data-style-name="jaar" text:fixed="true" text:date-value="2022-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5033</text:span><text:date style:data-style-name="nicedate" text:fixed="true" text:date-value="2022-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5033</text:span><text:date style:data-style-name="nicedate" text:fixed="true" text:date-value="2022-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383738</meta:user-defined>
    <meta:user-defined meta:name="DCTERMS.abstract">Bouwen woning en handelen in strijd met regels Ruimtelijke Orde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Ingediende aanvraag omgevingsvergunning: 7373545, Oude Leedeweg achter 7 Pijnacker, Pijnacker C 12128, C 12130, C 12133</meta:user-defined>
    <meta:user-defined meta:name="DCTERMS.W3CDTF/DCTERMS.available">2022-11-08</meta:user-defined>
    <meta:user-defined meta:name="DCTERMS.W3CDTF/OVERHEIDop.jaargang">2022</meta:user-defined>
    <meta:user-defined meta:name="OVERHEIDop.publicationIssue">495033</meta:user-defined>
    <meta:user-defined meta:name="OVERHEIDop.GmbID/DC.identifier">gmb-2022-495033</meta:user-defined>
    <meta:user-defined meta:name="OVERHEIDop.versieInformatie"/>
  </office:meta>
</office:document-meta>
</file>