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Brouwerij Maximus; wijziging terras, Pratumplaats 2A te De Meern, HZ_DH-22-18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Pratumplaats 2A te De Meern</text:span>
          </text:p>
            <text:p text:style-name="common-al">Ons kenmerk: HZ_DH-22-18809</text:p>
            <text:p text:style-name="common-al">Toelichting: Café Brouwerij Maximus; wijziging terras</text:p>
            <text:p text:style-name="common-al">Datum besluit: 2 november 2022</text:p>
            <text:p text:style-name="common-al">Startdatum bezwaartermijn: 4 november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503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Café Brouwerij Maximus; wijziging terras, Pratumplaats 2A te De Meern, HZ_DH-22-18809</meta:user-defined>
    <meta:user-defined meta:name="DCTERMS.W3CDTF/DCTERMS.available">2022-11-08</meta:user-defined>
    <meta:user-defined meta:name="OVERHEIDop.externeBijlage">publ_Besluit Pratumplaats 2A|exb-2022-61483</meta:user-defined>
    <meta:user-defined meta:name="DCTERMS.W3CDTF/OVERHEIDop.jaargang">2022</meta:user-defined>
    <meta:user-defined meta:name="OVERHEIDop.publicationIssue">495032</meta:user-defined>
    <meta:user-defined meta:name="OVERHEIDop.GmbID/DC.identifier">gmb-2022-495032</meta:user-defined>
    <meta:user-defined meta:name="OVERHEIDop.versieInformatie"/>
  </office:meta>
</office:document-meta>
</file>