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iny house met een berging en het aanleggen van een in-/uitrit, Eendrachtstraat 10 (perceel H4852, kavel C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endrachtstraat 10 (perceel H4852, kavel C2) in Den Helder: het oprichten van een tiny house met een berging en het aanleggen van een in-/uitrit</text:p>
            <text:p text:style-name="common-al">Datum ontvangst: 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03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iny house met een berging en het aanleggen van een in-/uitrit op locatie Eendrachtstraat 10 (perceel H4852, kavel C2) in Den Helder</meta:user-defined>
    <dc:language>nl</dc:language>
    <meta:user-defined meta:name="OVERHEIDop.locatietype/OVERHEIDop.gebiedsmarkering">Vlak</meta:user-defined>
    <meta:user-defined meta:name="DC.title">Aangevraagde omgevingsvergunning oprichten van een tiny house met een berging en het aanleggen van een in-/uitrit, Eendrachtstraat 10 (perceel H4852, kavel C2)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5031</meta:user-defined>
    <meta:user-defined meta:name="OVERHEIDop.GmbID/DC.identifier">gmb-2022-495031</meta:user-defined>
    <meta:user-defined meta:name="OVERHEIDop.versieInformatie"/>
  </office:meta>
</office:document-meta>
</file>