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alkwijkerstraat 111, 113 en Slachthuisstraat 2, 2022-04651, energetisch verbeteren van de woningen, activiteit bouwen, activiteit monument, verzonden 3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02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2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2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chalkwijkerstraat 111, 113 en Slachthuisstraat 2, 2022-04651, energetisch verbeteren van de woningen, activiteit bouwen, activiteit monument, verzonden 31 oktober 2022</meta:user-defined>
    <meta:user-defined meta:name="DCTERMS.W3CDTF/DCTERMS.available">2022-11-08</meta:user-defined>
    <meta:user-defined meta:name="DCTERMS.W3CDTF/OVERHEIDop.jaargang">2022</meta:user-defined>
    <meta:user-defined meta:name="OVERHEIDop.publicationIssue">495020</meta:user-defined>
    <meta:user-defined meta:name="OVERHEIDop.GmbID/DC.identifier">gmb-2022-495020</meta:user-defined>
    <meta:user-defined meta:name="OVERHEIDop.versieInformatie"/>
  </office:meta>
</office:document-meta>
</file>