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uis nabij Boppewei 2 te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e Westereen sluis nabij Boppewei 2, het realiseren van een drijvende steiger en twee vaste steigers (aanvraag is ontvangen op 2 november 2022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95018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01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01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2909</meta:user-defined>
    <dc:language>nl</dc:language>
    <meta:user-defined meta:name="OVERHEIDop.locatietype/OVERHEIDop.gebiedsmarkering">Lijn</meta:user-defined>
    <meta:user-defined meta:name="DC.title">Aanvraag omgevingsvergunning sluis nabij Boppewei 2 te De Westere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495018</meta:user-defined>
    <meta:user-defined meta:name="OVERHEIDop.GmbID/DC.identifier">gmb-2022-495018</meta:user-defined>
    <meta:user-defined meta:name="OVERHEIDop.versieInformatie"/>
  </office:meta>
</office:document-meta>
</file>