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laan 8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omgevingsvergunning op locatie Koningin Emmalaan 84 in Leerdam. De aanvraag is geregistreerd onder zaaknummer OV-2022-0056. De aanvraag betreft het verwijderen van een blokhut tbv het plaatsen van 3 units en een overkapp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50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ningin Emmalaan 84 in Leerda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01</meta:user-defined>
    <meta:user-defined meta:name="OVERHEIDop.GmbID/DC.identifier">gmb-2022-49501</meta:user-defined>
    <meta:user-defined meta:name="OVERHEIDop.versieInformatie"/>
  </office:meta>
</office:document-meta>
</file>