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ekstraat 48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oktober 2022 een aanvraag omgevingsvergunning ontvangen voor het doorbreken van de muur tussen de woonkamer en de keuken op locatie Beekstraat 48 te Panningen. De aanvraag is geregistreerd onder zaaknummer 18942657766.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95006</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006</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006</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Beekstraat 48 te Panningen</meta:user-defined>
    <meta:user-defined meta:name="DCTERMS.W3CDTF/DCTERMS.available">2022-11-08</meta:user-defined>
    <meta:user-defined meta:name="DCTERMS.W3CDTF/OVERHEIDop.jaargang">2022</meta:user-defined>
    <meta:user-defined meta:name="OVERHEIDop.publicationIssue">495006</meta:user-defined>
    <meta:user-defined meta:name="OVERHEIDop.GmbID/DC.identifier">gmb-2022-495006</meta:user-defined>
    <meta:user-defined meta:name="OVERHEIDop.versieInformatie"/>
  </office:meta>
</office:document-meta>
</file>