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langs N640, sectie F, nr. 627 in Halderberge (tussen Hoeven en Ouden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447917</text:p>
            <text:p text:style-name="common-al"/>
            <text:p text:style-name="common-al">Adres: langs N640, sectie F, nr. 627 in Halderberge (tussen Hoeven en Oudenbosch)</text:p>
            <text:p text:style-name="common-al"/>
            <text:p text:style-name="common-al">Activiteit: het verwijderen van 1 dode boom langs de N640 (SPOEDKAP)</text:p>
            <text:p text:style-name="common-al"/>
            <text:p text:style-name="common-al">verzenddatum: 04-11-2022</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95001</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001</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001</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kappen</meta:user-defined>
    <meta:user-defined meta:name="OVERHEIDop.referentienummer">447917</meta:user-defined>
    <dc:language>nl</dc:language>
    <meta:user-defined meta:name="OVERHEIDop.locatietype/OVERHEIDop.gebiedsmarkering">Lijn</meta:user-defined>
    <meta:user-defined meta:name="DC.title">Verleende omgevingsvergunning reguliere voorbereidingsprocedure, langs N640, sectie F, nr. 627 in Halderberge (tussen Hoeven en Oudenbosch)</meta:user-defined>
    <meta:user-defined meta:name="DCTERMS.W3CDTF/DCTERMS.available">2022-11-16</meta:user-defined>
    <meta:user-defined meta:name="DCTERMS.W3CDTF/OVERHEIDop.jaargang">2022</meta:user-defined>
    <meta:user-defined meta:name="OVERHEIDop.publicationIssue">495001</meta:user-defined>
    <meta:user-defined meta:name="OVERHEIDop.GmbID/DC.identifier">gmb-2022-495001</meta:user-defined>
    <meta:user-defined meta:name="OVERHEIDop.versieInformatie"/>
  </office:meta>
</office:document-meta>
</file>