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realiseren van een stadswerkplaats in een bestaande opslagloods, Zomerdijk 9E, 7942 JR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realiseren van een stadswerkplaats in een bestaande opslagloods aan de Zomerdijk 9E, 7942 JR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04-11-2022. We nemen over de aanvraag waarschijnlijk voor 30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95000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000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689814</meta:user-defined>
    <dc:language>nl</dc:language>
    <meta:user-defined meta:name="OVERHEIDop.locatietype/OVERHEIDop.gebiedsmarkering">Punt</meta:user-defined>
    <meta:user-defined meta:name="DC.title">Aanvraag omgevingsvergunning regulier, het realiseren van een stadswerkplaats in een bestaande opslagloods, Zomerdijk 9E, 7942 JR Meppel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000</meta:user-defined>
    <meta:user-defined meta:name="OVERHEIDop.GmbID/DC.identifier">gmb-2022-495000</meta:user-defined>
    <meta:user-defined meta:name="OVERHEIDop.versieInformatie"/>
  </office:meta>
</office:document-meta>
</file>