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e Graeffweg thv nr 36, 1446BJ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het plaatsen van een keetwagen en het opslaan van hout in een parkeervak ter hoogte van De Graeffweg 36, 1446BJ Purmerend. De aanvraag is geregistreerd onder zaaknummer A2022-005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50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e Graeffweg thv nr 36, 1446BJ Purmerend</meta:user-defined>
    <meta:user-defined meta:name="DCTERMS.W3CDTF/DCTERMS.available">2022-02-07</meta:user-defined>
    <meta:user-defined meta:name="DCTERMS.W3CDTF/OVERHEIDop.jaargang">2022</meta:user-defined>
    <meta:user-defined meta:name="OVERHEIDop.publicationIssue">49500</meta:user-defined>
    <meta:user-defined meta:name="OVERHEIDop.GmbID/DC.identifier">gmb-2022-49500</meta:user-defined>
    <meta:user-defined meta:name="OVERHEIDop.versieInformatie"/>
  </office:meta>
</office:document-meta>
</file>