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ûkhernewei 9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Feanwâlden, Kûkhernewei 9 a, het vervangen van de bestaande bedrijfsruimte voor een opslagloods (brief verlenging is verstuurd op 24 dec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88</meta:user-defined>
    <dc:language>nl</dc:language>
    <meta:user-defined meta:name="OVERHEIDop.locatietype/OVERHEIDop.gebiedsmarkering">Adres</meta:user-defined>
    <meta:user-defined meta:name="DC.title">Verlenging Beslistermijn Kûkhernewei 9 a te Feanwâl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</meta:user-defined>
    <meta:user-defined meta:name="OVERHEIDop.GmbID/DC.identifier">gmb-2022-495</meta:user-defined>
    <meta:user-defined meta:name="OVERHEIDop.versieInformatie"/>
  </office:meta>
</office:document-meta>
</file>