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here the Streets Have No Nam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text:span>
            <text:span text:style-name="nadrukvet"> (Apv)</text:span>
          </text:p>
            <text:p text:style-name="common-al">Burgemeester en wethouders van Baarn maken bekend dat de volgende aangevraagde vergunning voor het houden van een evenement is verleend:</text:p>
            <text:p text:style-name="common-al">- Where the Streets Have No Names op 10 december 2022 op de Zevenlindenlaan 9 te Lage Vuursche. Deze is vergund op 3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99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9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9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Where the Streets Have No Names</meta:user-defined>
    <meta:user-defined meta:name="DCTERMS.W3CDTF/DCTERMS.available">2022-11-08</meta:user-defined>
    <meta:user-defined meta:name="DCTERMS.W3CDTF/OVERHEIDop.jaargang">2022</meta:user-defined>
    <meta:user-defined meta:name="OVERHEIDop.publicationIssue">494994</meta:user-defined>
    <meta:user-defined meta:name="OVERHEIDop.GmbID/DC.identifier">gmb-2022-494994</meta:user-defined>
    <meta:user-defined meta:name="OVERHEIDop.versieInformatie"/>
  </office:meta>
</office:document-meta>
</file>