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55A in Ter Aar (kern Korteraar)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5A in Ter Aar (kern Korteraar) - zaaknummer Z2022-00001528 - aanvraag omgevingsvergunning voor het nieuw bouwen van een woning  - ingekomen op 31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99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55A in Ter Aar (kern Korteraar) - het nieuw bouwen van een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91</meta:user-defined>
    <meta:user-defined meta:name="OVERHEIDop.GmbID/DC.identifier">gmb-2022-494991</meta:user-defined>
    <meta:user-defined meta:name="OVERHEIDop.versieInformatie"/>
  </office:meta>
</office:document-meta>
</file>