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bullet text:bullet-char="•" text:level="1">
        <style:list-level-properties text:min-label-width="10mm"/>
      </text:list-level-style-bullet>
    </text:list-style>
    <text:list-style style:name="id1-3-2-2-1-2-3-10-3-1">
      <text:list-level-style-bullet text:bullet-char="•" text:level="1">
        <style:list-level-properties text:min-label-width="10mm"/>
      </text:list-level-style-bullet>
    </text:list-style>
    <text:list-style style:name="id1-3-2-2-1-2-3-10-3-2">
      <text:list-level-style-bullet text:bullet-char="•" text:level="1">
        <style:list-level-properties text:min-label-width="10mm"/>
      </text:list-level-style-bullet>
    </text:list-style>
    <text:list-style style:name="id1-3-2-2-1-2-3-10-3-3">
      <text:list-level-style-bullet text:bullet-char="•" text:level="1">
        <style:list-level-properties text:min-label-width="10mm"/>
      </text:list-level-style-bullet>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gemeentelijke begraafplaatsen gemeente Dongen 2023</text:p>
      <text:section text:name="regeling_id1-3-2" text:style-name="regeling">
        <text:section text:name="aanhef_id1-3-2-1" text:style-name="aanhef">
          <text:section text:name="preambule_id1-3-2-1-1" text:style-name="preambule">
            <text:p text:style-name="al">De raad van de gemeente Dongen;</text:p>
            <text:p text:style-name="al"/>
            <text:p text:style-name="al">gelezen het voorstel van het college van burgemeester en wethouders van 30 augustus 2022, nr. 2022-013720, inzake de Gemeentelijke begraafplaatsen;</text:p>
            <text:p text:style-name="al"/>
            <text:p text:style-name="al">gelet op artikel 35 van de Wet op de lijkbezorging en artikel 149 van de Gemeentewet;</text:p>
            <text:p text:style-name="al"/>
            <text:p text:style-name="al">gelezen het advies van 02 juli 2022;</text:p>
            <text:p text:style-name="al"/>
            <text:p text:style-name="al">besluit vast te stellen de volgende verordening:</text:p>
            <text:p text:style-name="al"/>
            <text:p text:style-name="al">Beheersverordening gemeentelijke begraafplaatsen gemeente Dongen 2023</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lgemeen graf: een graf bij de gemeente in beheer waarin gelegenheid wordt geboden tot het doen begraven van lijken;</text:p>
                </text:list-item>
                <text:list-item text:style-override="id1-3-2-2-1-2-3-2">
                  <text:number>b.</text:number>
                  <text:p text:style-name="al">asbus: een bus ter berging van het as van één overledene; </text:p>
                </text:list-item>
                <text:list-item text:style-override="id1-3-2-2-1-2-3-3">
                  <text:number>c.</text:number>
                  <text:p text:style-name="al">begraafplaats(en): de gemeentelijke begraafplaats De Kremer aan de Groenstraat te Dongen en de gemeentelijke begraafplaats aan de Julianalaan te ’s Gravenmoer;</text:p>
                </text:list-item>
                <text:list-item text:style-override="id1-3-2-2-1-2-3-4">
                  <text:number>d.</text:number>
                  <text:p text:style-name="al">beheerder: de ambtenaar die belast is met de dagelijkse leiding van de begraafplaats(en) of degene die hem vervangt;</text:p>
                </text:list-item>
                <text:list-item text:style-override="id1-3-2-2-1-2-3-5">
                  <text:number>e.</text:number>
                  <text:p text:style-name="al">columbarium: een werk, waarin aan een natuurlijk of rechtspersoon het uitsluitend recht is verleend tot het doen in een nis bijzetten en bijgezet houden van één of maximaal twee urnen;</text:p>
                </text:list-item>
                <text:list-item text:style-override="id1-3-2-2-1-2-3-6">
                  <text:number>f.</text:number>
                  <text:p text:style-name="al">foetus: een menselijke vrucht die na een zwangerschapsduur van minder dan 24 weken:</text:p>
                  <text:list text:style-name="id1-3-2-2-1-2-3-6-3">
                    <text:list-item text:style-override="id1-3-2-2-1-2-3-6-3-1">
                      <text:number>a.</text:number>
                      <text:p text:style-name="al">levenloos ter wereld is gekomen; of</text:p>
                    </text:list-item>
                    <text:list-item text:style-override="id1-3-2-2-1-2-3-6-3-2">
                      <text:number>b.</text:number>
                      <text:p text:style-name="al">binnen 24 uur na de geboorte is overleden.</text:p>
                    </text:list-item>
                  </text:list>
                </text:list-item>
                <text:list-item text:style-override="id1-3-2-2-1-2-3-7">
                  <text:number>g.</text:number>
                  <text:p text:style-name="al">gebruiker: natuurlijk persoon of rechtspersoon aan wie een recht tot gebruik van een ruimte in een algemeen graf of van een nis in een columbarium is verleend, dan wel degene die redelijkerwijze geacht kan worden in diens plaats te zijn getreden.</text:p>
                </text:list-item>
                <text:list-item text:style-override="id1-3-2-2-1-2-3-8">
                  <text:number>h.</text:number>
                  <text:p text:style-name="al">graf: een zandgraf, keldergraf;</text:p>
                </text:list-item>
                <text:list-item text:style-override="id1-3-2-2-1-2-3-9">
                  <text:number>i.</text:number>
                  <text:p text:style-name="al">grafbedekking: gedenkteken en grafbeplanting op een graf of urnengraf;</text:p>
                </text:list-item>
                <text:list-item text:style-override="id1-3-2-2-1-2-3-10">
                  <text:number>j.</text:number>
                  <text:p text:style-name="al">particulier graf: een graf waarvoor aan een natuurlijk persoon of rechtspersoon het uitsluitend recht is verleend tot:</text:p>
                  <text:list text:style-name="id1-3-2-2-1-2-3-10-3">
                    <text:list-item text:style-override="id1-3-2-2-1-2-3-10-3-1">
                      <text:number>•</text:number>
                      <text:p text:style-name="al">het doen begraven en begraven houden van lijken;</text:p>
                    </text:list-item>
                    <text:list-item text:style-override="id1-3-2-2-1-2-3-10-3-2">
                      <text:number>•</text:number>
                      <text:p text:style-name="al">het doen bijzetten en bijgezet houden van asbussen met of zonder urnen;</text:p>
                    </text:list-item>
                    <text:list-item text:style-override="id1-3-2-2-1-2-3-10-3-3">
                      <text:number>•</text:number>
                      <text:p text:style-name="al">het doen verstrooien van as.</text:p>
                    </text:list-item>
                  </text:list>
                </text:list-item>
                <text:list-item text:style-override="id1-3-2-2-1-2-3-11">
                  <text:number>k.</text:number>
                  <text:p text:style-name="al">rechthebbende: natuurlijk persoon of rechtspersoon aan wie een uitsluitend recht is verleend op een particulier graf, een urnengraf, dan wel degene die redelijkerwijze geacht kan worden in diens plaats te zijn getreden;</text:p>
                </text:list-item>
                <text:list-item text:style-override="id1-3-2-2-1-2-3-12">
                  <text:number>l.</text:number>
                  <text:p text:style-name="al">urn: een voorwerp ter berging van een of meer asbussen waarin het as van één overledene wordt geborgen;</text:p>
                </text:list-item>
                <text:list-item text:style-override="id1-3-2-2-1-2-3-13">
                  <text:number>m.</text:number>
                  <text:p text:style-name="al">urnengraf: een particulier graf waarvoor aan een natuurlijk persoon of rechtspersoon het uitsluitend recht is verleend tot het doen bijzetten en bijgezet houden van asbussen met of zonder urnen.</text:p>
                </text:list-item>
                <text:list-item text:style-override="id1-3-2-2-1-2-3-14">
                  <text:number>n.</text:number>
                  <text:p text:style-name="al">urnennis: een nis waarvoor aan een natuurlijk persoon of rechtspersoon een gebruiksrecht is verleend tot het doen bijzetten en bijgezet houden van asbussen met of zonder urnen;</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1">
                  <text:number>1.</text:number>
                  <text:p text:style-name="al">Voor de toepassing van het bij of krachtens deze verordening bepaalde wordt, voor zover van belang onder 'particulier graf' mede verstaan een urnengraf.</text:p>
                </text:list-item>
                <text:list-item text:style-override="id1-3-2-2-1-3-2-2">
                  <text:number>2.</text:number>
                  <text:p text:style-name="al">Voor de toepassing van het bij of krachtens deze verordening bepaalde wordt, voor zover van belang onder 'algemeen graf' mede verstaan een urnennis</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1">
                  <text:number>1.</text:number>
                  <text:p text:style-name="al">De begraafplaatsen zijn voor eenieder dagelijks toegankelijk gedurende door het college bij nadere regels vast te stellen tijden. Het college maakt deze tijden openbaar bekend.</text:p>
                </text:list-item>
                <text:list-item text:style-override="id1-3-2-2-2-2-2-2">
                  <text:number>2.</text:number>
                  <text:p text:style-name="al">Ter handhaving van de orde en rust op de begraafplaatsen kunnen de toegangen tijdelijk worden gesloten.</text:p>
                </text:list-item>
                <text:list-item text:style-override="id1-3-2-2-2-2-2-3">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1">
                  <text:number>1.</text:number>
                  <text:p text:style-name="al">Bezoekers, personeel van uitvaartondernemingen en personen die werkzaamheden op de begraafplaats(en) hebben te verrichten, dienen zich bij de aanvang van de werkzaamheden bij de beheerder te melden en zijn verplicht zich in het belang van de orde, rust en netheid te houden aan de aanwijzingen van de beheerder.</text:p>
                </text:list-item>
                <text:list-item text:style-override="id1-3-2-2-2-3-2-2">
                  <text:number>2.</text:number>
                  <text:p text:style-name="al">De beheerder kan personen die zich niet aan de in het eerste lid bedoelde aanwijzing houden van de begraafplaats verwijderen of laten verwijderen.</text:p>
                </text:list-item>
                <text:list-item text:style-override="id1-3-2-2-2-3-2-3">
                  <text:number>3.</text:number>
                  <text:p text:style-name="al">Het is verboden met motorrijtuigen op de begraafplaats(en) te rijden:</text:p>
                  <text:list text:style-name="id1-3-2-2-2-3-2-3-3">
                    <text:list-item text:style-override="id1-3-2-2-2-3-2-3-3-1">
                      <text:number>a.</text:number>
                      <text:p text:style-name="al">elders dan op de daartoe aangewezen rijwegen; motorrijtuigen zijn buiten de rijwegen (slechts) toegestaan voor begrafenissen of voor het vervoer van materialen;</text:p>
                    </text:list-item>
                    <text:list-item text:style-override="id1-3-2-2-2-3-2-3-3-2">
                      <text:number>b.</text:number>
                      <text:p text:style-name="al">sneller dan 10 km per uur.</text:p>
                    </text:list-item>
                  </text:list>
                </text:list-item>
                <text:list-item text:style-override="id1-3-2-2-2-3-2-4">
                  <text:number>4.</text:number>
                  <text:p text:style-name="al">Het college kan ontheﬃng verlenen van het verbod, bedoeld in de aanhef en onder a van </text:p>
                  <text:p text:style-name="al">het derde lid.</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1">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2-2">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list text:style-name="id1-3-2-2-2-5-2">
                <text:list-item text:style-override="id1-3-2-2-2-5-2-1">
                  <text:number>1.</text:number>
                  <text:p text:style-name="al">Bij het opgraven van lijken en de ruiming van graven zijn geen andere personen aanwezig dan degenen die door de beheerder met deze werkzaamheden zijn belast.</text:p>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1">
                  <text:number>1.</text:number>
                  <text:p text:style-name="al">Degene die wil doen begraven, as wil doen bijzetten of as wil doen verstrooien, geeft daarvan, uiterlijk om 12.00 uur, twee werkdagen voorafgaande aan die waarop de begraving, bijzetting of verstrooiing zal plaatsvinden, schriftelijk kennis aan de beheerder. De zaterdag geldt voor de toepassing van deze bepaling niet als werkdag. Indien de burgemeester toestemming heeft gegeven om het lijk binnen zesendertig uur na het overlijden te begraven moet de kennisgeving aan de beheerder zo tijdig mogelijk worden gedaan.</text:p>
                </text:list-item>
                <text:list-item text:style-override="id1-3-2-2-3-2-2-2">
                  <text:number>2.</text:number>
                  <text:p text:style-name="al">Het openen van een graf, urnengraf of urnennis ter begraving of voor het bezorgen van as, en het daarna sluiten van een graf, alsmede het bedienen van de hulpmiddelen mag uitsluitend geschieden door het personeel van de begraafplaats op aanwijzingen en onder toezicht van de beheerder.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8.</text:span> Over te leggen stukken</text:p>
              <text:list text:style-name="id1-3-2-2-3-3-2">
                <text:list-item text:style-override="id1-3-2-2-3-3-2-1">
                  <text:number>1.</text:number>
                  <text:p text:style-name="al">Tot begraving wordt niet overgegaan dan nadat het verlof tot begraven is overgelegd aan de beheerder of, in geval van het begraven van een foetus, een doktersverklaring waaruit blijkt dat de overledene een foetus betreft.</text:p>
                </text:list-item>
                <text:list-item text:style-override="id1-3-2-2-3-3-2-2">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3-2-3">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3-2-4">
                  <text:number>4.</text:number>
                  <text:p text:style-name="al">De in het vorige lid bedoelde periode van verlenging wordt naar boven toe afgerond op gehele jaren.</text:p>
                </text:list-item>
                <text:list-item text:style-override="id1-3-2-2-3-3-2-5">
                  <text:number>5.</text:number>
                  <text:p text:style-name="al">De beheerder onderzoekt of de overgelegde stukken toereikend zijn.</text:p>
                </text:list-item>
              </text:list>
            </text:section>
            <text:section text:name="artikel_id1-3-2-2-3-4" text:style-name="artikel">
              <text:p text:style-name="artikel_kop_titel"><text:span text:style-name="artikel_kop_label">Artikel</text:span> <text:span text:style-name="artikel_kop_nr">9.</text:span> Tijden van begraven en asbezorging</text:p>
              <text:list text:style-name="id1-3-2-2-3-4-2">
                <text:list-item text:style-override="id1-3-2-2-3-4-2-1">
                  <text:number>1.</text:number>
                  <text:p text:style-name="al">Het college bepaalt bij nader vast te stellen regels de tijd van begraven en het bezorgen van as.</text:p>
                </text:list-item>
                <text:list-item text:style-override="id1-3-2-2-3-4-2-2">
                  <text:number>2.</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0.</text:span> Indeling graven en asbezorging</text:p>
              <text:list text:style-name="id1-3-2-2-4-2-2">
                <text:list-item text:style-override="id1-3-2-2-4-2-2-1">
                  <text:number>1.</text:number>
                  <text:p text:style-name="al">Op de begraafplaats(en) kunnen worden uitgegeven:</text:p>
                  <text:list text:style-name="id1-3-2-2-4-2-2-1-3">
                    <text:list-item text:style-override="id1-3-2-2-4-2-2-1-3-1">
                      <text:number>a.</text:number>
                      <text:p text:style-name="al">particuliere graven en urnengraven;</text:p>
                    </text:list-item>
                    <text:list-item text:style-override="id1-3-2-2-4-2-2-1-3-2">
                      <text:number>b.</text:number>
                      <text:p text:style-name="al">urnennissen;</text:p>
                    </text:list-item>
                  </text:list>
                </text:list-item>
                <text:list-item text:style-override="id1-3-2-2-4-2-2-2">
                  <text:number>2.</text:number>
                  <text:p text:style-name="al">Het college bepaalt bij nader vast te stellen regels hoeveel lijken en hoeveel asbussen met of zonder urnen er kunnen worden bijgezet in of op de particuliere graven en hoeveel verstrooiingen van as er op de particuliere graven kunnen plaatshebben. Het college bepaalt tevens de afmetingen en de uitgifteduur van de particuliere graven. De uitgifteduur kan niet korter zijn dan de wettelijke termijn van grafrust zoals vastgesteld in de Wet op de lijkbezorging.</text:p>
                </text:list-item>
                <text:list-item text:style-override="id1-3-2-2-4-2-2-3">
                  <text:number>3.</text:number>
                  <text:p text:style-name="al">Sommige typen graven, urnenruimten of bepaalde diensten zijn soms niet, niet meer of nog niet op elke begraafplaats beschikbaar. Er bestaat geen recht op uitgifte of levering.</text:p>
                </text:list-item>
              </text:list>
            </text:section>
            <text:section text:name="artikel_id1-3-2-2-4-3" text:style-name="artikel">
              <text:p text:style-name="artikel_kop_titel"><text:span text:style-name="artikel_kop_label">Artikel</text:span> <text:span text:style-name="artikel_kop_nr">11.</text:span> Aantal overledenen in algemene graven</text:p>
              <text:p text:style-name="al">In de algemene graven kan een door het college te bepalen aantal lijken worden begraven.</text:p>
            </text:section>
            <text:section text:name="artikel_id1-3-2-2-4-4" text:style-name="artikel">
              <text:p text:style-name="artikel_kop_titel"><text:span text:style-name="artikel_kop_label">Artikel</text:span> <text:span text:style-name="artikel_kop_nr">12.</text:span> Volgorde van uitgifte</text:p>
              <text:list text:style-name="id1-3-2-2-4-4-2">
                <text:list-item text:style-override="id1-3-2-2-4-4-2-1">
                  <text:number>1.</text:number>
                  <text:p text:style-name="al">De particuliere graven worden slechts in volgorde van ligging uitgegeven.</text:p>
                </text:list-item>
                <text:list-item text:style-override="id1-3-2-2-4-4-2-2">
                  <text:number>2.</text:number>
                  <text:p text:style-name="al">De beheerder kan een particulier graf toewijzen anders dan voor directe begraving en buiten de volgorde van uitgifte, indien dit wegens de situatie op de begraafplaats niet bezwaarlijk is.</text:p>
                </text:list-item>
              </text:list>
            </text:section>
            <text:section text:name="artikel_id1-3-2-2-4-5" text:style-name="artikel">
              <text:p text:style-name="artikel_kop_titel"><text:span text:style-name="artikel_kop_label">Artikel</text:span> <text:span text:style-name="artikel_kop_nr">13.</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4.</text:span> Termijnen particuliere graven</text:p>
              <text:list text:style-name="id1-3-2-2-4-6-2">
                <text:list-item text:style-override="id1-3-2-2-4-6-2-1">
                  <text:number>1.</text:number>
                  <text:p text:style-name="al">Het college verleent, voor zover de daartoe bestemde ruimte van de begraafplaatsen dat toelaat, op een daartoe bij hen schriftelijk in te dienen aanvraag, voor een tijd van tien jaar of veelvouden van tien jaar een uitsluitend recht op een particulier graf. De termijn begint te lopen op de datum waarop het particuliere graf is uitgegeven.</text:p>
                </text:list-item>
                <text:list-item text:style-override="id1-3-2-2-4-6-2-2">
                  <text:number>2.</text:number>
                  <text:p text:style-name="al">Het in het eerste lid van dit artikel bedoelde recht wordt op aanvraag van de rechthebbende verlengd telkens met een termijn van vijf of tien jaar of veelvouden van vijf of tien jaar, mits de aanvraag voor het verstrijken van de lopende termijn wordt ingediend.</text:p>
                </text:list-item>
                <text:list-item text:style-override="id1-3-2-2-4-6-2-3">
                  <text:number>3.</text:number>
                  <text:p text:style-name="al">Er geldt voor een begraafplek op het foetusveld geen minimale instandhoudingstermijn (grafrusttermijn). Opheffing van een begraafplek vindt plaats naar het oordeel van het college.</text:p>
                </text:list-item>
                <text:list-item text:style-override="id1-3-2-2-4-6-2-4">
                  <text:number>4.</text:number>
                  <text:p text:style-name="al">Dit artikel is niet van toepassing op een natuurgraf of een natuururnengraf</text:p>
                </text:list-item>
              </text:list>
            </text:section>
            <text:section text:name="artikel_id1-3-2-2-4-7" text:style-name="artikel">
              <text:p text:style-name="artikel_kop_titel"><text:span text:style-name="artikel_kop_label">Artikel</text:span> <text:span text:style-name="artikel_kop_nr">15.</text:span> Termijnen particuliere natuurgraven</text:p>
              <text:list text:style-name="id1-3-2-2-4-7-2">
                <text:list-item text:style-override="id1-3-2-2-4-7-2-1">
                  <text:number>1.</text:number>
                  <text:p text:style-name="al">Op de plaatsen voor natuurgraven worden alleen particuliere natuurgraven uitgegeven. Andere soorten graven zijn niet toegestaan.</text:p>
                </text:list-item>
                <text:list-item text:style-override="id1-3-2-2-4-7-2-2">
                  <text:number>2.</text:number>
                  <text:p text:style-name="al">Een particulier natuurgraf of natuururnengraf wordt uitgegeven voor onbepaalde tijd.</text:p>
                </text:list-item>
                <text:list-item text:style-override="id1-3-2-2-4-7-2-3">
                  <text:number>3.</text:number>
                  <text:p text:style-name="al">Een recht als in dit artikel bedoeld, kan slechts aan de rechthebbende worden verleend ten behoeve van zichzelf en voor de personen genoemd in artikel 17, eerste lid.</text:p>
                </text:list-item>
              </text:list>
            </text:section>
            <text:section text:name="artikel_id1-3-2-2-4-8" text:style-name="artikel">
              <text:p text:style-name="artikel_kop_titel"><text:span text:style-name="artikel_kop_label">Artikel</text:span> <text:span text:style-name="artikel_kop_nr">16.</text:span> Grafkelder</text:p>
              <text:list text:style-name="id1-3-2-2-4-8-2">
                <text:list-item text:style-override="id1-3-2-2-4-8-2-1">
                  <text:number>1.</text:number>
                  <text:p text:style-name="al">Het college kan aan de rechthebbende op een particulier graf vergunning verlenen tot het daarin voor eigen rekening doen aanbrengen van een grafkelder overeenkomstig de door het college te stellen voorwaarden.</text:p>
                </text:list-item>
                <text:list-item text:style-override="id1-3-2-2-4-8-2-2">
                  <text:number>2.</text:number>
                  <text:p text:style-name="al">Het plaatsen van een grafkelder is niet toegestaan in natuurgraven, natuururnengraven of foetusgraf.</text:p>
                </text:list-item>
              </text:list>
            </text:section>
            <text:section text:name="artikel_id1-3-2-2-4-9" text:style-name="artikel">
              <text:p text:style-name="artikel_kop_titel"><text:span text:style-name="artikel_kop_label">Artikel</text:span> <text:span text:style-name="artikel_kop_nr">17.</text:span> Overschrijving van verleende rechten</text:p>
              <text:list text:style-name="id1-3-2-2-4-9-2">
                <text:list-item text:style-override="id1-3-2-2-4-9-2-1">
                  <text:number>1.</text:number>
                  <text:p text:style-name="al">Het recht op een particulier graf kan op aanvraag van de rechthebbende worden overgeschreven op naam van een ander natuurlijk persoon of rechtspersoon.</text:p>
                </text:list-item>
                <text:list-item text:style-override="id1-3-2-2-4-9-2-2">
                  <text:number>2.</text:number>
                  <text:p text:style-name="al">Na het overlijden van de rechthebbende kan het recht op het particuliere graf worden overgeschreven op naam van een natuurlijk persoon of rechtspersoon, indien de aanvraag daartoe wordt gedaan binnen een jaar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9-2-3">
                  <text:number>3.</text:number>
                  <text:p text:style-name="al">Indien na het overlijden van de rechthebbende de aanvraag tot overschrijving aan het college niet wordt gedaan binnen de in het tweede lid van dit artikel gestelde termijn van een jaar, is het college bevoegd het recht op het particuliere graf te doen vervallen.</text:p>
                </text:list-item>
              </text:list>
            </text:section>
            <text:section text:name="artikel_id1-3-2-2-4-10"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Grafbedekking</text:p>
              <text:list text:style-name="id1-3-2-2-5-2-2">
                <text:list-item text:style-override="id1-3-2-2-5-2-2-1">
                  <text:number>1.</text:number>
                  <text:p text:style-name="al">Het college stelt nadere regels vast omtrent de aard en de afmetingen van de grafbedekking en de wijze van aanbrengen. </text:p>
                </text:list-item>
                <text:list-item text:style-override="id1-3-2-2-5-2-2-2">
                  <text:number>2.</text:number>
                  <text:p text:style-name="al">Het plaatsen van een grafbedekking moet vooraf worden gemeld en is niet toegestaan indien naar het oordeel van het college: </text:p>
                </text:list-item>
                <text:list-item text:style-override="id1-3-2-2-5-2-2-3">
                  <text:number>a.</text:number>
                  <text:p text:style-name="al">Niet voldaan wordt aan de vastgestelde nadere regels, genoemd in het eerste lid; </text:p>
                </text:list-item>
                <text:list-item text:style-override="id1-3-2-2-5-2-2-4">
                  <text:number>b.</text:number>
                  <text:p text:style-name="al">de grafbedekking afbreuk doet aan het aanzien van de begraafplaats; </text:p>
                </text:list-item>
                <text:list-item text:style-override="id1-3-2-2-5-2-2-5">
                  <text:number>c.</text:number>
                  <text:p text:style-name="al">de duurzaamheid van de materialen onvoldoende is;</text:p>
                </text:list-item>
                <text:list-item text:style-override="id1-3-2-2-5-2-2-6">
                  <text:number>d.</text:number>
                  <text:p text:style-name="al">de constructie van de grafbedekking ondeugdelijk is.</text:p>
                </text:list-item>
                <text:list-item text:style-override="id1-3-2-2-5-2-2-7">
                  <text:number>3.</text:number>
                  <text:p text:style-name="al">Indien niet wordt voldaan aan het gestelde in deze beheersverordening dan wel aan de door het college nader vastgestelde regels, kan de grafbedekking worden verwijderd’.</text:p>
                </text:list-item>
              </text:list>
            </text:section>
            <text:section text:name="artikel_id1-3-2-2-5-3" text:style-name="artikel">
              <text:p text:style-name="artikel_kop_titel"><text:span text:style-name="artikel_kop_label">Artikel</text:span> <text:span text:style-name="artikel_kop_nr">20.</text:span> Onderhoud door de gemeente</text:p>
              <text:list text:style-name="id1-3-2-2-5-3-2">
                <text:list-item text:style-override="id1-3-2-2-5-3-2-1">
                  <text:number>1.</text:number>
                  <text:p text:style-name="al">Het college voorziet in het algemeen onderhoud van de terreinen van de begraafplaatsen.</text:p>
                </text:list-item>
                <text:list-item text:style-override="id1-3-2-2-5-3-2-2">
                  <text:number>2.</text:number>
                  <text:p text:style-name="al">Aan een natuurgraf of een natuururnengraf vindt uitsluitend onderhoud plaats voor het toegankelijk houden van de begraafplaats en voor het in stand houden van de natuur. </text:p>
                </text:list-item>
              </text:list>
            </text:section>
            <text:section text:name="artikel_id1-3-2-2-5-4" text:style-name="artikel">
              <text:p text:style-name="artikel_kop_titel"><text:span text:style-name="artikel_kop_label">Artikel</text:span> <text:span text:style-name="artikel_kop_nr">21.</text:span> Onderhoud door rechthebbende of gebruiker</text:p>
              <text:list text:style-name="id1-3-2-2-5-4-2">
                <text:list-item text:style-override="id1-3-2-2-5-4-2-1">
                  <text:number>1.</text:number>
                  <text:p text:style-name="al">Het (doen) plaatsen, aanbrengen, herstellen, vernieuwen of verwijderen van de grafbedekking geschiedt door, voor rekening van en voor risico van de rechthebbende of de gebruiker.</text:p>
                </text:list-item>
                <text:list-item text:style-override="id1-3-2-2-5-4-2-2">
                  <text:number>2.</text:number>
                  <text:p text:style-name="al">De rechthebbende of de gebruiker is verplicht het graf en de grafbedekking behoorlijk te onderhouden of te herstellen.</text:p>
                </text:list-item>
                <text:list-item text:style-override="id1-3-2-2-5-4-2-3">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4-2-4">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2-5">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5" text:style-name="artikel">
              <text:p text:style-name="artikel_kop_titel"><text:span text:style-name="artikel_kop_label">Artikel</text:span> <text:span text:style-name="artikel_kop_nr">22.</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text:p>
            </text:section>
            <text:section text:name="artikel_id1-3-2-2-5-6" text:style-name="artikel">
              <text:p text:style-name="artikel_kop_titel"><text:span text:style-name="artikel_kop_label">Artikel</text:span> <text:span text:style-name="artikel_kop_nr">23.</text:span> Verwijdering grafbedekking na verstrijken van de termijn</text:p>
              <text:list text:style-name="id1-3-2-2-5-6-2">
                <text:list-item text:style-override="id1-3-2-2-5-6-2-1">
                  <text:number>1.</text:number>
                  <text:p text:style-name="al">De grafbedekking kan na het verstrijken van de termijn van uitgifte van het graf door het college worden verwijderd.</text:p>
                </text:list-item>
                <text:list-item text:style-override="id1-3-2-2-5-6-2-2">
                  <text:number>2.</text:number>
                  <text:p text:style-name="al">De rechthebbende of gebruiker kan in overleg met de beheerder de grafbedekking in de laatste maand voorafgaand aan de datum van het verlopen van het grafrecht zelf afnemen en meenemen. </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1">
                  <text:number>1.</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2-2">
                  <text:number>2.</text:number>
                  <text:p text:style-name="al">De bij de ruiming van het graf nog aanwezige menselijke resten worden begraven in het verzamelgraf en de as wordt verstrooid op een van de daartoe bestemde gedeelten van de begraafplaatsen.</text:p>
                </text:list-item>
                <text:list-item text:style-override="id1-3-2-2-6-2-2-3">
                  <text:number>3.</text:number>
                  <text:p text:style-name="al">Nabestaanden van een overledene die begraven is in een algemeen graf kunnen gedurende een jaar voorafgaand aan het tijdstip waarop het graf geruimd zal worden bij de beheerder een aanvraag indienen om bij ruiming de menselijke resten, indien mogelijk, bijeen te doen brengen voor crematie of voor herbegraving elders. Nabestaanden van een overledene waarvan een asbus al of niet met een urn is bijgezet in een algemeen graf kunnen bij de beheerder een aanvraag indienen om deze ter beschikking te houden voor herbegraving of verstrooiing elders.</text:p>
                </text:list-item>
                <text:list-item text:style-override="id1-3-2-2-6-2-2-4">
                  <text:number>4.</text:number>
                  <text:p text:style-name="al">De rechthebbende op een particulier graf waarvan de rechten nog niet verlopen zijn, kan bij de beheerder een aanvraag indienen om de menselijke resten te doen verzamelen om deze opnieuw in dezelfde grafruimte te doen plaatsen dan wel om deze te cremeren of elders opnieuw te doen begraven. De rechthebbende op een urnengraf of urnennis, waarvan de rechten nog niet verlopen zijn, kan bij de beheerder een aanvraag indienen de asbus uit de grafruimte te nemen om elders bij te zetten of om de as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OVERIGE ONDERWERPEN</text:p>
            <text:section text:name="artikel_id1-3-2-2-7-2" text:style-name="artikel">
              <text:p text:style-name="artikel_kop_titel"><text:span text:style-name="artikel_kop_label">Artikel</text:span> <text:span text:style-name="artikel_kop_nr">25.</text:span> Foetusveld</text:p>
              <text:p text:style-name="al">Het college stelt nadere regels over het begraven van foetussen op een foetusveld.</text:p>
            </text:section>
            <text:section text:name="artikel_id1-3-2-2-7-3" text:style-name="artikel">
              <text:p text:style-name="artikel_kop_titel"><text:span text:style-name="artikel_kop_label">Artikel</text:span> <text:span text:style-name="artikel_kop_nr">26.</text:span> Herstel van schade aan grafbedekking</text:p>
              <text:list text:style-name="id1-3-2-2-7-3-2">
                <text:list-item text:style-override="id1-3-2-2-7-3-2-1">
                  <text:number>1.</text:number>
                  <text:p text:style-name="al">Grafbedekking wordt geacht voor rekening en risico van de rechthebbende of gebruiker te zijn aangebracht.</text:p>
                </text:list-item>
                <text:list-item text:style-override="id1-3-2-2-7-3-2-2">
                  <text:number>2.</text:number>
                  <text:p text:style-name="al">De rechthebbende of gebruiker is verplicht de - door welke omstandigheden ook - aan grafbedekking toegebrachte schade of verzakking op eerste aanschrijven te herstellen, indien de beschadiging zodanig is dat deze naar het oordeel van het college een gevaarlijke situatie oplevert en/of het uiterlijk aanzien van de begraafplaats schaadt.</text:p>
                </text:list-item>
                <text:list-item text:style-override="id1-3-2-2-7-3-2-3">
                  <text:number>3.</text:number>
                  <text:p text:style-name="al">Indien binnen twee maanden na de dag van aanschrijving geen herstel of vernieuwing heeft plaatsgevonden is het college bevoegd om op kosten van de rechthebbende of gebruiker tot verwijdering dan wel tot herstel of vernieuwing van de grafbedekking over te gaa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7.</text:span> Intrekking oude regeling</text:p>
              <text:p text:style-name="al">De Beheersverordening gemeentelijke begraafplaatsen 2022, vastgesteld in de raadsvergadering van 30 september 2021, wordt ingetrokken.</text:p>
            </text:section>
            <text:section text:name="artikel_id1-3-2-2-8-3" text:style-name="artikel">
              <text:p text:style-name="artikel_kop_titel"><text:span text:style-name="artikel_kop_label">Artikel</text:span> <text:span text:style-name="artikel_kop_nr">28.</text:span> Overgangsbepaling</text:p>
              <text:list text:style-name="id1-3-2-2-8-3-2">
                <text:list-item text:style-override="id1-3-2-2-8-3-2-1">
                  <text:number>1.</text:number>
                  <text:p text:style-name="al">Besluiten van het college die genomen zijn krachtens de Beheersverordening gemeentelijke begraafplaatsen 2022, gelden als besluiten genomen krachtens deze verordening.</text:p>
                </text:list-item>
                <text:list-item text:style-override="id1-3-2-2-8-3-2-2">
                  <text:number>2.</text:number>
                  <text:p text:style-name="al">Indien voor het tijdstip van inwerkingtreding van deze verordening een aanvraag om vergunning op grond van de Beheersverordening gemeentelijke begraafplaatsen 2022, is ingediend en voor het tijdstip van inwerkingtreding van deze verordening niet op de aanvraag is beslist, wordt daarop deze verordening toegepast.</text:p>
                </text:list-item>
              </text:list>
            </text:section>
            <text:section text:name="artikel_id1-3-2-2-8-4" text:style-name="artikel">
              <text:p text:style-name="artikel_kop_titel"><text:span text:style-name="artikel_kop_label">Artikel</text:span> <text:span text:style-name="artikel_kop_nr">29.</text:span> Strafbepaling</text:p>
              <text:p text:style-name="al">Hij die handelt in strijd met artikel 3 lid 3, artikel 4 leden 1 en 3, artikel 5 lid 2, artikel 6 en artikel 7 lid 2, wordt gestraft met een geldboete van de eerste categorie.</text:p>
            </text:section>
            <text:section text:name="artikel_id1-3-2-2-8-5" text:style-name="artikel">
              <text:p text:style-name="artikel_kop_titel"><text:span text:style-name="artikel_kop_label">Artikel</text:span> <text:span text:style-name="artikel_kop_nr">30.</text:span> Inwerkingtreding</text:p>
              <text:p text:style-name="al">Deze verordening treedt in werking op 1 januari 2023.</text:p>
            </text:section>
            <text:section text:name="artikel_id1-3-2-2-8-6" text:style-name="artikel">
              <text:p text:style-name="artikel_kop_titel"><text:span text:style-name="artikel_kop_label">Artikel</text:span> <text:span text:style-name="artikel_kop_nr">31.</text:span> Citeertitel</text:p>
              <text:p text:style-name="al">Deze verordening wordt aangehaald als: Beheersverordening gemeentelijke begraafplaatsen gemeente Dongen 2023.</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29 september 2022,</text:span></text:p>
            <text:p><text:span text:style-name="functie"/></text:p>
            <text:p><text:span text:style-name="functie">de griffier, </text:span></text:p>
            <text:p><text:span text:style-name="functie">H.J. Dammingh,</text:span></text:p>
            <text:p><text:span text:style-name="functie"/></text:p>
            <text:p><text:span text:style-name="functie">de voorzitter, </text:span></text:p>
            <text:p><text:span text:style-name="functie">drs. M.C. Starmans-Gel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499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9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9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Bestuur | Organisatie en beleid</meta:user-defined>
    <meta:user-defined meta:name="DC.source">artikel 35 van de Wet op de lijkbezorging]|[1.0:c:BWBR0005009&amp;artikel=35&amp;g=2022-01-01</meta:user-defined>
    <meta:user-defined meta:name="DCTERMS.alternative">Beheersverordening gemeentelijke begraafplaatsen gemeente Dongen 2023</meta:user-defined>
    <dc:language>nl</dc:language>
    <meta:user-defined meta:name="OVERHEIDop.locatietype/OVERHEIDop.gebiedsmarkering">Gemeente</meta:user-defined>
    <meta:user-defined meta:name="DC.title">Beheersverordening gemeentelijke begraafplaatsen gemeente Dongen 2023</meta:user-defined>
    <meta:user-defined meta:name="DCTERMS.W3CDTF/DCTERMS.available">2022-12-30</meta:user-defined>
    <meta:user-defined meta:name="DCTERMS.W3CDTF/OVERHEIDop.jaargang">2022</meta:user-defined>
    <meta:user-defined meta:name="OVERHEIDop.publicationIssue">494990</meta:user-defined>
    <meta:user-defined meta:name="OVERHEIDop.betreftRegeling">CVDR683267_1</meta:user-defined>
    <meta:user-defined meta:name="xs:date/OVERHEIDop.startdatum">2023-01-01</meta:user-defined>
    <meta:user-defined meta:name="OVERHEIDop.GmbID/DC.identifier">gmb-2022-494990</meta:user-defined>
    <meta:user-defined meta:name="OVERHEIDop.versieInformatie"/>
  </office:meta>
</office:document-meta>
</file>