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2203 - het bouwen van een dakkapel op de voorzijde van de woning op de locatie Schiermonnikoog 34, 1506 ZP Zaandam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4-11-2022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94986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986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986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2203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4986</meta:user-defined>
    <meta:user-defined meta:name="OVERHEIDop.GmbID/DC.identifier">gmb-2022-494986</meta:user-defined>
    <meta:user-defined meta:name="OVERHEIDop.versieInformatie"/>
  </office:meta>
</office:document-meta>
</file>