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 Beatrixstraat 9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de Algemene plaatselijke verordening </text:p>
            <text:p text:style-name="common-al">Den Helder op 27 oktober 2022 aan het onderstaande bedrijf een exploitatievergunning heeft verleend:</text:p>
            <text:p text:style-name="common-al">Carmel Bar Bistro, </text:p>
            <text:p text:style-name="common-al">Beatrixstraat 9, 1781 EL Den Helder </text:p>
            <text:p text:style-name="common-al">Zaaknummer: 2022-043985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94980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980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980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 Beatrixstraat 9, Den Helder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4980</meta:user-defined>
    <meta:user-defined meta:name="OVERHEIDop.GmbID/DC.identifier">gmb-2022-494980</meta:user-defined>
    <meta:user-defined meta:name="OVERHEIDop.versieInformatie"/>
  </office:meta>
</office:document-meta>
</file>