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ctualisatie Huisvestingsverord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urgemeester en wethouders van de gemeente Schouwen-Duiveland maken bekend dat de actualisatie van de Huisvestingsverordening ter inzage ligt vanaf 14 november 2022 tot en met 28 november 2022.</text:p>
            <text:p text:style-name="tussenkopcur">
            <text:span text:style-name="nadrukvet">Actualisatie Huisvestingsverordening</text:span>
          </text:p>
            <text:p text:style-name="tussenkopcur">Een huisvestingsverordening wordt ingezet om te sturen op onder andere het behoud en de samenstelling van de woonruimtevoorraad. In de huisvestingsverordening wordt onttrekking door deeltijd wonen (tweede woningen) en wijzigingen in de woningvoorraad (door woningvorming of -splitsing) vergunningplichtig gemaakt. </text:p>
            <text:p text:style-name="tussenkopcur">
            <text:span text:style-name="nadrukvet">Ter inzage gelegde stukken</text:span>
          </text:p>
            <text:p text:style-name="tussenkopcur">De actualisatie van de huisvestingsverordening. </text:p>
            <text:p text:style-name="tussenkopcur">
            <text:span text:style-name="nadrukvet">Waar kunt u de stukken inzien</text:span>
          </text:p>
            <text:p text:style-name="tussenkopcur">U kunt de actualisatie van de huisvestingsverordening inzien op de gemeentelijke website. In het gemeentehuis is ook een mogelijkheid aanwezig om de stukken in te zien. Het gemeentehuis bevindt zich aan Laan van St. Hilaire 2 4301 SH Zierikzee, en is open van maandag t/m woensdag van 08.00 –17.00 uur, donderdag van 08.00- 20.00 uur en op vrijdag van 08.00 – 16.00. </text:p>
            <text:p text:style-name="tussenkopcur">
            <text:span text:style-name="nadrukvet">Indienen van zienswijzen</text:span>
          </text:p>
            <text:p text:style-name="tussenkopcur">U kunt schriftelijk een zienswijze indienen. U kunt deze sturen naar de gemeente Schouwen-Duiveland, Postbus 5555, 4300 JA Zierikzee ter attentie van burgemeester en wethouder onder vermelding actualisatie huisvestingsverordening. Via de website kunt u een tevens een zienswijze indienen. Op basis van de zienswijzen zullen wij vervolgens een voordracht doen aan de gemeenteraad om de huisvestingsverordening definitief vast te stellen. De indieners van de zienswijzen zullen vooraf over het verslag van de ter inzage legging en onze voordracht worden geïnformeerd door toezending en via de website. Het indienen van zienswijzen is mogelijk tot en met 29 november 2022.</text:p>
            <text:p text:style-name="tussenkopcur">
            <text:span text:style-name="nadrukvet">Vervolg</text:span>
          </text:p>
            <text:p text:style-name="tussenkopcur">De zienswijzen kunnen aanleiding geven om de huisvestingsverordening aan te passen. De huisvestingsverordening wordt samen met de zienswijzennotitie ter vaststelling aangeboden aan de gemeenteraad.</text:p>
            <text:p text:style-name="tussenkopcur">
            <text:span text:style-name="nadrukvet">Meer informatie?</text:span>
          </text:p>
            <text:p text:style-name="tussenkopcur">Meer informatie is te vinden op de website van de gemeente Schouwen-Duiveland: <text:a xlink:href="http://www.schouwen-duiveland.nl/" xlink:type="simple">www.schouwen-duiveland.nl</text:a></text:p>
            <text:p text:style-name="al"/>
          </text:section>
        </text:section>
        <text:section text:name="regeling-sluiting_id1-3-2-3" text:style-name="regeling-sluiting">
          <text:section text:name="ondertekening_id1-3-2-3-1">
            <text:p><text:span text:style-name="functie">Zierikzee, 11 november 2022</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497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7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7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Ter inzage legging actualisatie Huisvestingsverordening</meta:user-defined>
    <meta:user-defined meta:name="DCTERMS.W3CDTF/DCTERMS.available">2022-11-11</meta:user-defined>
    <meta:user-defined meta:name="DCTERMS.W3CDTF/OVERHEIDop.jaargang">2022</meta:user-defined>
    <meta:user-defined meta:name="OVERHEIDop.publicationIssue">494975</meta:user-defined>
    <meta:user-defined meta:name="OVERHEIDop.GmbID/DC.identifier">gmb-2022-494975</meta:user-defined>
    <meta:user-defined meta:name="OVERHEIDop.versieInformatie"/>
  </office:meta>
</office:document-meta>
</file>