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18 in Steend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ingediend voor een omgevingsvergunning. De aanvraag is geregistreerd onder kenmerk 18769358. De aanvraag gaat over het aanleggen van een uitrit aan de Bronkhorsterweg 18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9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nkhorsterweg 18 in Steenderen, het aanleggen van een uitrit</meta:user-defined>
    <meta:user-defined meta:name="DCTERMS.W3CDTF/DCTERMS.available">2022-02-07</meta:user-defined>
    <meta:user-defined meta:name="DCTERMS.W3CDTF/OVERHEIDop.jaargang">2022</meta:user-defined>
    <meta:user-defined meta:name="OVERHEIDop.externeBijlage">publiceerbare aanvraag|exb-2022-7136</meta:user-defined>
    <meta:user-defined meta:name="OVERHEIDop.publicationIssue">49497</meta:user-defined>
    <meta:user-defined meta:name="OVERHEIDop.GmbID/DC.identifier">gmb-2022-49497</meta:user-defined>
    <meta:user-defined meta:name="OVERHEIDop.versieInformatie"/>
  </office:meta>
</office:document-meta>
</file>