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Mosterdpot naast nummer 32, 1747 S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Mosterdpot naast nummer 32, 1747 SL in Tuitjenhorn</text:p>
            <text:p text:style-name="common-al">
            <text:span text:style-name="nadrukvet">Zaaknummer: </text:span>Z2022-00000205</text:p>
            <text:p text:style-name="last-al">
            <text:span text:style-name="nadrukvet">Ontvangstdatum:</text:span> 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96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6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Mosterdpot naast nummer 32, 1747 SL in Tuitjenhor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Mosterdpot naast nummer 32, 1747 SL in Tuitjenhor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66</meta:user-defined>
    <meta:user-defined meta:name="OVERHEIDop.GmbID/DC.identifier">gmb-2022-494966</meta:user-defined>
    <meta:user-defined meta:name="OVERHEIDop.versieInformatie"/>
  </office:meta>
</office:document-meta>
</file>