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rijn Karel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rijn Karelsweg 3.</text:span>
          </text:p>
            <text:p text:style-name="common-al">Datum indiening: 1-11-2022</text:p>
            <text:p text:style-name="common-al">Zaakomschrijving: het aanleggen van een uitrit</text:p>
            <text:p text:style-name="common-al">Zaaknummer: 7152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496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71520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Ellemeet, Krijn Karelsweg 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63</meta:user-defined>
    <meta:user-defined meta:name="OVERHEIDop.GmbID/DC.identifier">gmb-2022-494963</meta:user-defined>
    <meta:user-defined meta:name="OVERHEIDop.versieInformatie"/>
  </office:meta>
</office:document-meta>
</file>