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vergunning voor Wijn- en destillaatproeverijen bij de Heenwerf Winery aan de Kruislandsedijk 38 te Kruisland.</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burgemeester van de gemeente Steenbergen een exploitatievergunning en alcoholvergunning voor Wijn- en destillaatproeverijen bij de Heenwerf Winery aan de Kruislandsedijk 38 te Kruisland. Het besluit is op 20 oktober 2022 naar de aanvrager toegezonden en is geregistreerd onder nummer ZK22002320 en ZK22002316.</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1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495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5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5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OVERHEIDop.Rubriek/DC.type">exploitatievergunning</meta:user-defined>
    <meta:user-defined meta:name="OVERHEIDop.referentienummer">ZK22002320 en ZK22002316</meta:user-defined>
    <dc:language>nl</dc:language>
    <meta:user-defined meta:name="OVERHEIDop.locatietype/OVERHEIDop.gebiedsmarkering">Adres</meta:user-defined>
    <meta:user-defined meta:name="DC.title">Verleende exploitatievergunning en alcoholvergunning voor Wijn- en destillaatproeverijen bij de Heenwerf Winery aan de Kruislandsedijk 38 te Kruisland.</meta:user-defined>
    <meta:user-defined meta:name="DCTERMS.W3CDTF/DCTERMS.available">2022-11-08</meta:user-defined>
    <meta:user-defined meta:name="DCTERMS.W3CDTF/OVERHEIDop.jaargang">2022</meta:user-defined>
    <meta:user-defined meta:name="OVERHEIDop.publicationIssue">494956</meta:user-defined>
    <meta:user-defined meta:name="OVERHEIDop.GmbID/DC.identifier">gmb-2022-494956</meta:user-defined>
    <meta:user-defined meta:name="OVERHEIDop.versieInformatie"/>
  </office:meta>
</office:document-meta>
</file>