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breden van de inrit, Assumburg 50 te Alphen aan den Rijn, V2022/7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ssumburg 50 te Alphen aan den Rijn</text:p>
            <text:p text:style-name="common-al">2402 KT</text:p>
            <text:p text:style-name="common-al">V2022/747</text:p>
            <text:p text:style-name="common-al">het verbreden van de inrit</text:p>
            <text:p text:style-name="common-al">Datum verleend: 28 okto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94955</text:span><text:line-break/><text:date style:data-style-name="dag" text:fixed="true" text:date-value="2022-11-09"/><text:line-break/><text:date style:data-style-name="jaar" text:fixed="true" text:date-value="2022-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5</text:span><text:date style:data-style-name="nicedate" text:fixed="true" text:date-value="2022-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4955</text:span><text:date style:data-style-name="nicedate" text:fixed="true" text:date-value="2022-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Sociale zekerheid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phen aan den Rijn - verleende omgevingsvergunning: het verbreden van de inrit, Assumburg 50 te Alphen aan den Rijn, V2022/747</meta:user-defined>
    <meta:user-defined meta:name="DCTERMS.W3CDTF/DCTERMS.available">2022-11-09</meta:user-defined>
    <meta:user-defined meta:name="DCTERMS.W3CDTF/OVERHEIDop.jaargang">2022</meta:user-defined>
    <meta:user-defined meta:name="OVERHEIDop.publicationIssue">494955</meta:user-defined>
    <meta:user-defined meta:name="OVERHEIDop.GmbID/DC.identifier">gmb-2022-494955</meta:user-defined>
    <meta:user-defined meta:name="OVERHEIDop.versieInformatie"/>
  </office:meta>
</office:document-meta>
</file>