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ust Rector Isidorusstraat perceel A 9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Peel en Maas een aanvraag omgevingsvergunning ontvangen voor het realiseren van appartementen (nieuwbouw en in voormalige basisschool) op locatie Koningslust Rector Isidorusstraat perceel A 9125. De aanvraag is geregistreerd onder zaaknummer 189426559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494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4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oningslust Rector Isidorusstraat perceel A 9125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48</meta:user-defined>
    <meta:user-defined meta:name="OVERHEIDop.GmbID/DC.identifier">gmb-2022-494948</meta:user-defined>
    <meta:user-defined meta:name="OVERHEIDop.versieInformatie"/>
  </office:meta>
</office:document-meta>
</file>