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asbree perceel V 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oktober 2022 een sloopmelding ontvangen voor het verwijderen van asbest op de locatie Maasbree perceel V 234. De melding is geregistreerd onder zaaknummer 1894265264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494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4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4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loopmelding Maasbree perceel V 234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943</meta:user-defined>
    <meta:user-defined meta:name="OVERHEIDop.GmbID/DC.identifier">gmb-2022-494943</meta:user-defined>
    <meta:user-defined meta:name="OVERHEIDop.versieInformatie"/>
  </office:meta>
</office:document-meta>
</file>