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Centrum, Goumansplein en tuin gemeentehuis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tocht Sinterklaas, evenementen in het centrum Venray &amp; tuin gemeentehuis d.d. 13-11-2022 &amp; 27-11-2022</text:p>
            <text:p text:style-name="common-al">
            <text:span text:style-name="nadrukvet">Locatie: </text:span>Centrum, Goumansplein en tuin gemeentehuis te Venray</text:p>
            <text:p text:style-name="common-al">
            <text:span text:style-name="nadrukvet">Kenmerk:</text:span> EV-2022-072</text:p>
            <text:p text:style-name="common-al">
            <text:span text:style-name="nadrukvet">Datum besluit:</text:span> 3 novem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5 novem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93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Centrum, Goumansplein en tuin gemeentehuis te Venray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4938</meta:user-defined>
    <meta:user-defined meta:name="OVERHEIDop.GmbID/DC.identifier">gmb-2022-494938</meta:user-defined>
    <meta:user-defined meta:name="OVERHEIDop.versieInformatie"/>
  </office:meta>
</office:document-meta>
</file>