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HEE04/C/2126 het tijdelijk bewonen van de klipperaak REHOBOT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HEE04/C/2126 OV20220970 het tijdelijk bewonen van de klipperaak REHOBOTH (31-10-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9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udega, HEE04/C/2126 het tijdelijk bewonen van de klipperaak REHOBOTH</meta:user-defined>
    <meta:user-defined meta:name="DCTERMS.W3CDTF/DCTERMS.available">2022-11-10</meta:user-defined>
    <meta:user-defined meta:name="DCTERMS.W3CDTF/OVERHEIDop.jaargang">2022</meta:user-defined>
    <meta:user-defined meta:name="OVERHEIDop.publicationIssue">494929</meta:user-defined>
    <meta:user-defined meta:name="OVERHEIDop.GmbID/DC.identifier">gmb-2022-494929</meta:user-defined>
    <meta:user-defined meta:name="OVERHEIDop.versieInformatie"/>
  </office:meta>
</office:document-meta>
</file>