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 de Toren 8A en 8B en Distelstraat 1A en 1B te Emmeloord: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omgevingsvergunning verleend voor deze locatie. Het gaat om het realiseren van 4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9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 de Toren 8A en 8B en Distelstraat 1A en 1B te Emmeloord: omgevingsvergunning  4 november 2022   het realiseren van 4 appartementen.</meta:user-defined>
    <dc:language>nl</dc:language>
    <meta:user-defined meta:name="OVERHEIDop.locatietype/OVERHEIDop.gebiedsmarkering">Punt</meta:user-defined>
    <meta:user-defined meta:name="DC.title">Onder de Toren 8A en 8B en Distelstraat 1A en 1B te Emmeloord: het realiseren van 4 appartemen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23</meta:user-defined>
    <meta:user-defined meta:name="OVERHEIDop.GmbID/DC.identifier">gmb-2022-494923</meta:user-defined>
    <meta:user-defined meta:name="OVERHEIDop.versieInformatie"/>
  </office:meta>
</office:document-meta>
</file>