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twee geschakelde woningen, Zennepweg 17 8153RH Lemelerveld, [DSN01F07049] Dalfsen F 7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2 heeft de burgemeester van Dalfsen onderstaande aanvraag ontvangen:</text:p>
            <text:p text:style-name="common-al">Kenmerk: Z2022-00010699</text:p>
            <text:p text:style-name="common-al">Verzenddatum besluit:</text:p>
            <text:p text:style-name="common-al">Locatie: Zennepweg 17 8153RH Lemelerveld, [DSN01F07049] Dalfsen F 7049</text:p>
            <text:p text:style-name="common-al">Projectomschrijving: het bouwen van twee geschakelde woningen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492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2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2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699</meta:user-defined>
    <meta:user-defined meta:name="DCTERMS.abstract">het bouwen van twee geschakelde woningen</meta:user-defined>
    <dc:language>nl</dc:language>
    <meta:user-defined meta:name="OVERHEIDop.locatietype/OVERHEIDop.gebiedsmarkering">Punt</meta:user-defined>
    <meta:user-defined meta:name="DC.title">Aanvraag omgevingsvergunning, het bouwen van twee geschakelde woningen, Zennepweg 17 8153RH Lemelerveld, [DSN01F07049] Dalfsen F 7049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921</meta:user-defined>
    <meta:user-defined meta:name="OVERHEIDop.GmbID/DC.identifier">gmb-2022-494921</meta:user-defined>
    <meta:user-defined meta:name="OVERHEIDop.versieInformatie"/>
  </office:meta>
</office:document-meta>
</file>