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530 - het herstellen van de fundering en wijziging brandscheidingen van appartementen  op de locatie Krommenieërpad 74A, 1521 HB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92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3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20</meta:user-defined>
    <meta:user-defined meta:name="OVERHEIDop.GmbID/DC.identifier">gmb-2022-494920</meta:user-defined>
    <meta:user-defined meta:name="OVERHEIDop.versieInformatie"/>
  </office:meta>
</office:document-meta>
</file>