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Marnixstraat vanaf kruising Kleverlaan t/m Zaanenlaan, 2022-07959, werkzaamheden aan de weg op 12 t/m 16 december 2022 en 16 t/m 20 januari 2023, verzonden 3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91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1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1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Marnixstraat vanaf kruising Kleverlaan t/m Zaanenlaan, 2022-07959, werkzaamheden aan de weg op 12 t/m 16 december 2022 en 16 t/m 20 januari 2023, verzonden 3 november 2022</meta:user-defined>
    <meta:user-defined meta:name="DCTERMS.W3CDTF/DCTERMS.available">2022-11-08</meta:user-defined>
    <meta:user-defined meta:name="DCTERMS.W3CDTF/OVERHEIDop.jaargang">2022</meta:user-defined>
    <meta:user-defined meta:name="OVERHEIDop.publicationIssue">494916</meta:user-defined>
    <meta:user-defined meta:name="OVERHEIDop.GmbID/DC.identifier">gmb-2022-494916</meta:user-defined>
    <meta:user-defined meta:name="OVERHEIDop.versieInformatie"/>
  </office:meta>
</office:document-meta>
</file>