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bouw woning met bijgebouw en het realiseren van een uitweg aan Dilgtplei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plein, kadastraal bekend HRN01, Sectie C perceelnummer 3752 te Haren G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nieuwbouw woning met bijgebouw en realiseren uitweg (ontvangstdatum 21-07-2022, dossiernummer 20227518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91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0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realiseren van een nieuwbouw woning met bijgebouw en het realiseren van een uitweg aan Dilgtplein te Haren G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14</meta:user-defined>
    <meta:user-defined meta:name="OVERHEIDop.GmbID/DC.identifier">gmb-2022-494914</meta:user-defined>
    <meta:user-defined meta:name="OVERHEIDop.versieInformatie"/>
  </office:meta>
</office:document-meta>
</file>