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indejaarsborrel in Epse (2022-256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november 2022 is onderstaande aanvraag binnengekomen:</text:p>
            <text:p text:style-name="common-al">D.G.S. van Gilse, Eindejaarsboreel, Epserenk t.h.v. nr. 8 in Epse, 30 december 2022. (2022-25647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491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6477</meta:user-defined>
    <dc:language>nl</dc:language>
    <meta:user-defined meta:name="OVERHEIDop.locatietype/OVERHEIDop.gebiedsmarkering">Adres</meta:user-defined>
    <meta:user-defined meta:name="DC.title">Aangevraagde evenementenvergunning Eindejaarsborrel in Epse (2022-256477)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4913</meta:user-defined>
    <meta:user-defined meta:name="OVERHEIDop.GmbID/DC.identifier">gmb-2022-494913</meta:user-defined>
    <meta:user-defined meta:name="OVERHEIDop.versieInformatie"/>
  </office:meta>
</office:document-meta>
</file>