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edempte Herensingel 16, Sweelinckstraat 28, Hooimarkt 8 0014, Koudenhorn 86 ZW, 2022-07820, werkzaamheden aan de weg op 24 november 2022, verzonden 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0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0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0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Gedempte Herensingel 16, Sweelinckstraat 28, Hooimarkt 8 0014, Koudenhorn 86 ZW, 2022-07820, werkzaamheden aan de weg op 24 november 2022, verzonden 2 november 2022</meta:user-defined>
    <meta:user-defined meta:name="DCTERMS.W3CDTF/DCTERMS.available">2022-11-08</meta:user-defined>
    <meta:user-defined meta:name="DCTERMS.W3CDTF/OVERHEIDop.jaargang">2022</meta:user-defined>
    <meta:user-defined meta:name="OVERHEIDop.publicationIssue">494907</meta:user-defined>
    <meta:user-defined meta:name="OVERHEIDop.GmbID/DC.identifier">gmb-2022-494907</meta:user-defined>
    <meta:user-defined meta:name="OVERHEIDop.versieInformatie"/>
  </office:meta>
</office:document-meta>
</file>