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Besluit Parkeerregulerin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aarlem heeft op 20 september 2022 besloten ‘Tot gewijzigde reguleringstijden voor Zone S en in overeenstemming hiermee aanpassen van het Besluit parkeerregulering’. </text:p>
            <text:p text:style-name="al"/>
            <text:p text:style-name="al">Hiermee is besloten tot de gewijzigde reguleringstijden zoals opgenomen in bijbehorende bijlage 3: Regulerings-, openings- en betaaltijden Centrum Schalkwijk. Dit leidt tot de volgende wijziging in het Besluit Parkeerregulering,</text:p>
            <text:p text:style-name="al"/>
            <text:p text:style-name="al">Het college van burgemeester en wethouders van Haarlem</text:p>
            <text:p text:style-name="al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 </text:p>
            <text:p text:style-name="al">Het tijdstip waarop parkeerbelasting moet worden betaald zoals opgenomen in artikel II van het Besluit Parkeerregulering, als volgt te wijzigen: </text:p>
            <text:p text:style-name="al"/>
            <text:p text:style-name="al">Was:</text:p>
            <text:p text:style-name="al"/>
            <text:list text:style-name="id1-3-2-2-1-6">
              <text:list-item text:style-override="id1-3-2-2-1-6-1">
                <text:number>•</text:number>
                <text:p text:style-name="al">Zone S: Maandag t/m zaterdag van 09:00 uur tot 18:00 uur, bij koopavonden van 09:00 uur tot 21:00 uur;</text:p>
              </text:list-item>
            </text:list>
            <text:p text:style-name="al">Wordt:</text:p>
            <text:p text:style-name="al"/>
            <text:list text:style-name="id1-3-2-2-1-9">
              <text:list-item text:style-override="id1-3-2-2-1-9-1">
                <text:number>•</text:number>
                <text:p text:style-name="al">Zone S: Maandag t/m zaterdag van 09:00 uur tot 23:00 uur en op zondag van 13:00 uur tot 23:00 uur;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list text:style-name="id1-3-2-2-2-2">
              <text:list-item text:style-override="id1-3-2-2-2-2">
                <text:number>1.</text:number>
                <text:p text:style-name="al">Het gewijzigde Besluit Parkeerregulering treedt in werking op 26 november 2022</text:p>
              </text:list-item>
              <text:list-item text:style-override="id1-3-2-2-2-3">
                <text:number>2.</text:number>
                <text:p text:style-name="al">De datum van ingang van de heffing is de op grond van het eerste lid bepaalde datum.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94903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903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903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2/xml/MC-DRP-OverigeBvAS-Web-CB.xml</meta:user-defined>
    <meta:user-defined meta:name="OVERHEID.Gemeente/DC.creator">Haarl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DC.source">artikel 225 van de Gemeentewet]|[1.0:c:BWBR0005416&amp;artikel=225&amp;g=2018-07-01</meta:user-defined>
    <meta:user-defined meta:name="DC.source">Parkeerverordening 2018 Gemeente Haarlem]|[https://lokaleregelgeving.overheid.nl/CVDR612171/3</meta:user-defined>
    <meta:user-defined meta:name="DCTERMS.alternative">Besluit parkeerregulering</meta:user-defined>
    <dc:language>nl</dc:language>
    <meta:user-defined meta:name="OVERHEIDop.locatietype/OVERHEIDop.gebiedsmarkering">Gemeente</meta:user-defined>
    <meta:user-defined meta:name="DC.title">Besluit parkeerregulering</meta:user-defined>
    <meta:user-defined meta:name="DCTERMS.W3CDTF/DCTERMS.available">2022-11-25</meta:user-defined>
    <meta:user-defined meta:name="DCTERMS.W3CDTF/OVERHEIDop.jaargang">2022</meta:user-defined>
    <meta:user-defined meta:name="OVERHEIDop.publicationIssue">494903</meta:user-defined>
    <meta:user-defined meta:name="OVERHEIDop.betreftRegeling">CVDR612455_2</meta:user-defined>
    <meta:user-defined meta:name="OVERHEIDop.GmbID/DC.identifier">gmb-2022-494903</meta:user-defined>
    <meta:user-defined meta:name="xs:date/OVERHEIDop.startdatum">2022-11-26</meta:user-defined>
    <meta:user-defined meta:name="OVERHEIDop.versieInformatie"/>
  </office:meta>
</office:document-meta>
</file>