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arsweg 42 en Simon Stevin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en 147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Marsweg 42  </text:span>
            </text:span>8013 PD (bijeenkomst- en winkelfunctie)</text:p>
            <text:p text:style-name="common-al">
            <text:span text:style-name="nadrukvet">
              <text:span text:style-name="nadrukvet">Simon Stevinweg 26 </text:span>
            </text:span>8013 NB (industriefunctie)</text:p>
            <text:p text:style-name="common-al">
            <text:span text:style-name="nadrukcur">Samenvoegen in:</text:span>
          </text:p>
            <text:p text:style-name="common-al">
            <text:span text:style-name="nadrukvet">
              <text:span text:style-name="nadrukvet">
                <text:span text:style-name="nadrukvet">Simon Stevinweg 26 </text:span>
              </text:span>
            </text:span>8013 NB (industriefunctie)</text:p>
            <text:p text:style-name="common-al">Verzenddatum besluit: 3 november 2022</text:p>
            <text:p text:style-name="common-al">Kenmerk besluit: 277530-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49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Marsweg 42 en Simon Stevinweg 26</meta:user-defined>
    <meta:user-defined meta:name="DCTERMS.W3CDTF/DCTERMS.available">2022-11-08</meta:user-defined>
    <meta:user-defined meta:name="DCTERMS.W3CDTF/OVERHEIDop.jaargang">2022</meta:user-defined>
    <meta:user-defined meta:name="OVERHEIDop.externeBijlage">Bijlage bij huisnummerbesluit 277539-2022|exb-2022-61477</meta:user-defined>
    <meta:user-defined meta:name="OVERHEIDop.publicationIssue">494901</meta:user-defined>
    <meta:user-defined meta:name="OVERHEIDop.GmbID/DC.identifier">gmb-2022-494901</meta:user-defined>
    <meta:user-defined meta:name="OVERHEIDop.versieInformatie"/>
  </office:meta>
</office:document-meta>
</file>