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In de Nieuwe Gracht ter hoogte van Kruisweg 67, 2022-07044, plaatsen terras, verzonden 3 november 2022</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88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8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8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errasvergunning In de Nieuwe Gracht ter hoogte van Kruisweg 67, 2022-07044, plaatsen terras, verzonden 3 november 2022</meta:user-defined>
    <meta:user-defined meta:name="DCTERMS.W3CDTF/DCTERMS.available">2022-11-08</meta:user-defined>
    <meta:user-defined meta:name="DCTERMS.W3CDTF/OVERHEIDop.jaargang">2022</meta:user-defined>
    <meta:user-defined meta:name="OVERHEIDop.publicationIssue">494882</meta:user-defined>
    <meta:user-defined meta:name="OVERHEIDop.GmbID/DC.identifier">gmb-2022-494882</meta:user-defined>
    <meta:user-defined meta:name="OVERHEIDop.versieInformatie"/>
  </office:meta>
</office:document-meta>
</file>