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Weenderstraat (achter) 13, Sellingen, t.b.v. plaatsen (tele)communicatiemast met hekwerk, verzenddatum: 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48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rk of werkzaamheden: Weenderstraat (achter) 13, Sellingen, t.b.v. plaatsen (tele)communicatiemast met hekwerk, verzenddatum: 3 februari 2022;</meta:user-defined>
    <meta:user-defined meta:name="DCTERMS.W3CDTF/DCTERMS.available">2022-02-08</meta:user-defined>
    <meta:user-defined meta:name="DCTERMS.W3CDTF/OVERHEIDop.jaargang">2022</meta:user-defined>
    <meta:user-defined meta:name="OVERHEIDop.publicationIssue">49488</meta:user-defined>
    <meta:user-defined meta:name="OVERHEIDop.GmbID/DC.identifier">gmb-2022-49488</meta:user-defined>
    <meta:user-defined meta:name="OVERHEIDop.versieInformatie"/>
  </office:meta>
</office:document-meta>
</file>