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Ypecolsga, Nr 3 het uitbreiden van het bijgebouw, plaatsen dakkapel en wijzigen gevelbekleding en dakafwerk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Ypecolsga, Nr 3 OV20220964 het uitbreiden van het bijgebouw, plaatsen dakkapel en wijzigen gevelbekleding en dakafwerking (31-10-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94872</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872</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872</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Ypecolsga, Nr 3 het uitbreiden van het bijgebouw, plaatsen dakkapel en wijzigen gevelbekleding en dakafwerking</meta:user-defined>
    <meta:user-defined meta:name="DCTERMS.W3CDTF/DCTERMS.available">2022-11-10</meta:user-defined>
    <meta:user-defined meta:name="DCTERMS.W3CDTF/OVERHEIDop.jaargang">2022</meta:user-defined>
    <meta:user-defined meta:name="OVERHEIDop.publicationIssue">494872</meta:user-defined>
    <meta:user-defined meta:name="OVERHEIDop.GmbID/DC.identifier">gmb-2022-494872</meta:user-defined>
    <meta:user-defined meta:name="OVERHEIDop.versieInformatie"/>
  </office:meta>
</office:document-meta>
</file>