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dingse Achterweg 9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een aanvraag omgevingsvergunning (regulier) ontvangen voor het perceel Helsdingse Achterweg 9, 4133 NC Vianen. De aanvraag is geregistreerd onder zaaknummer OVR-2022-001113. De aanvraag betreft het restaur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8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13</meta:user-defined>
    <dc:language>nl</dc:language>
    <meta:user-defined meta:name="OVERHEIDop.locatietype/OVERHEIDop.gebiedsmarkering">Punt</meta:user-defined>
    <meta:user-defined meta:name="DC.title">Ingekomen aanvraag omgevingsvergunning Helsdingse Achterweg 9, 4133 NC Via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70</meta:user-defined>
    <meta:user-defined meta:name="OVERHEIDop.GmbID/DC.identifier">gmb-2022-494870</meta:user-defined>
    <meta:user-defined meta:name="OVERHEIDop.versieInformatie"/>
  </office:meta>
</office:document-meta>
</file>