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straat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2 een besluit genomen op de aanvraag voor een omgevingsvergunning op locatie Berkstraat 1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en verbouwen van een woning</text:p>
            <text:p text:style-name="common-al">Locatie: Berkstraat 12 te Sint-Oedenrode</text:p>
            <text:p text:style-name="common-al">Zaaknummer: OV-2022-054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86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rkstraat 12 te Sint-Oedenrod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64</meta:user-defined>
    <meta:user-defined meta:name="OVERHEIDop.GmbID/DC.identifier">gmb-2022-494864</meta:user-defined>
    <meta:user-defined meta:name="OVERHEIDop.versieInformatie"/>
  </office:meta>
</office:document-meta>
</file>