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arderweg 39, 2022-05135, het kappen van 7 bomen i.v.m. het realiseren van een uitweg, herplant van 10 bomen,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aarderweg 39, 2022-05135, het kappen van 7 bomen i.v.m. het realiseren van een uitweg, herplant van 10 bomen, verzonden 3 november 2022</meta:user-defined>
    <meta:user-defined meta:name="DCTERMS.W3CDTF/DCTERMS.available">2022-11-08</meta:user-defined>
    <meta:user-defined meta:name="DCTERMS.W3CDTF/OVERHEIDop.jaargang">2022</meta:user-defined>
    <meta:user-defined meta:name="OVERHEIDop.publicationIssue">494854</meta:user-defined>
    <meta:user-defined meta:name="OVERHEIDop.GmbID/DC.identifier">gmb-2022-494854</meta:user-defined>
    <meta:user-defined meta:name="OVERHEIDop.versieInformatie"/>
  </office:meta>
</office:document-meta>
</file>