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Gijsbrecht Utengoyeplein 6, 4131 ZV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2 het besluit genomen om de omgevingsvergunning van 19 september 2018 in te trekken voor locatie Gijsbrecht Utengoyeplein 6, 4131 ZV Vianen. De intrekking is geregistreerd onder zaaknummer INTSXO-2021-0001. De ingetrokken vergunning betreft het plaatsen van een dakkapel aan de achterzijde van het huis met verhoogde nok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·de datum van uw bezwaarschrift, </text:p>
            <text:p text:style-name="common-al">·een omschrijving van het besluit waar u het niet mee eens bent, </text:p>
            <text:p text:style-name="common-al">·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484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4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4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INTSXO-2022-001083</meta:user-defined>
    <dc:language>nl</dc:language>
    <meta:user-defined meta:name="OVERHEIDop.locatietype/OVERHEIDop.gebiedsmarkering">Punt</meta:user-defined>
    <meta:user-defined meta:name="DC.title">Besluit intrekken omgevingsvergunning Gijsbrecht Utengoyeplein 6, 4131 ZV Vian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848</meta:user-defined>
    <meta:user-defined meta:name="OVERHEIDop.GmbID/DC.identifier">gmb-2022-494848</meta:user-defined>
    <meta:user-defined meta:name="OVERHEIDop.versieInformatie"/>
  </office:meta>
</office:document-meta>
</file>