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 Hofmanweg 42, 2022-04717, verbouwen en gedeeltelijk vernieuwen bedrijfspand Bobplaza Haarlem, activiteit bouwen, activiteit handelen in strijd met regels ruimtelijke ordening¸ verzonden 2 nov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94847</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47</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847</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A. Hofmanweg 42, 2022-04717, verbouwen en gedeeltelijk vernieuwen bedrijfspand Bobplaza Haarlem, activiteit bouwen, activiteit handelen in strijd met regels ruimtelijke ordening¸ verzonden 2 november 2022</meta:user-defined>
    <meta:user-defined meta:name="DCTERMS.W3CDTF/DCTERMS.available">2022-11-08</meta:user-defined>
    <meta:user-defined meta:name="DCTERMS.W3CDTF/OVERHEIDop.jaargang">2022</meta:user-defined>
    <meta:user-defined meta:name="OVERHEIDop.publicationIssue">494847</meta:user-defined>
    <meta:user-defined meta:name="OVERHEIDop.GmbID/DC.identifier">gmb-2022-494847</meta:user-defined>
    <meta:user-defined meta:name="OVERHEIDop.versieInformatie"/>
  </office:meta>
</office:document-meta>
</file>