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tegenover De Wan 6 te Veldhov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3-11-2022 een aanvraag omgevingsvergunning ontvangen.</text:p>
            <text:p text:style-name="common-al">Het betreft een aanvraag op locatie tegenover De Wan 6, Veldhoven K 1155 met omschrijving het verplaatsen van een monument (beeld Daidalos).</text:p>
            <text:p text:style-name="common-al">De zaak is geregistreerd onder nummer VHZ2022-01486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94845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845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845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1486</meta:user-defined>
    <meta:user-defined meta:name="DCTERMS.abstract">verplaatsen van een monument (beeld Daidalos)</meta:user-defined>
    <dc:language>nl</dc:language>
    <meta:user-defined meta:name="OVERHEIDop.locatietype/OVERHEIDop.gebiedsmarkering">Punt</meta:user-defined>
    <meta:user-defined meta:name="DC.title">Ingediende aanvraag omgevingsvergunning tegenover De Wan 6 te Veldhoven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4845</meta:user-defined>
    <meta:user-defined meta:name="OVERHEIDop.GmbID/DC.identifier">gmb-2022-494845</meta:user-defined>
    <meta:user-defined meta:name="OVERHEIDop.versieInformatie"/>
  </office:meta>
</office:document-meta>
</file>