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office:automatic-styles>
  <office:body>
    <office:text>
      <text:p text:style-name="new_page_staatscourant"/>
      <text:p text:style-name="single-kop-titel">Verordening regelende de gemeentelijke onderscheidingen van de gemeente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Gemeentelijke Erepenning en het ereburgerschap van Venray.</text:p>
            <text:section text:name="paragraaf_id1-3-2-2-1-2" text:style-name="paragraaf">
              <text:p text:style-name="paragraaf_kop"><text:span text:style-name="label"/> <text:span text:style-name="nr">1.1</text:span> Besluitvorming</text:p>
              <text:section text:name="structuurtekst_id1-3-2-2-1-2-2" text:style-name="structuurtekst">
                <text:p text:style-name="al">Op voordracht van het college neemt de gemeenteraad in een besloten vergadering het besluit tot het verlenen van de gemeentelijke Erepenning waaraan tevens het ereburgerschap van Venray verbonden is.</text:p>
                <text:p text:style-name="al"/>
              </text:section>
            </text:section>
            <text:section text:name="paragraaf_id1-3-2-2-1-3" text:style-name="paragraaf">
              <text:p text:style-name="paragraaf_kop"><text:span text:style-name="label"/> <text:span text:style-name="nr">1.2</text:span> Criteria</text:p>
              <text:section text:name="structuurtekst_id1-3-2-2-1-3-2" text:style-name="structuurtekst">
                <text:p text:style-name="al">Deze onderscheiding kan worden verleend aan ingezetenen en niet-ingezetenen van Venray als blijk van dank en erkentelijkheid voor <text:span text:style-name="nadrukvet">zéér uitzonderlijke verdiensten</text:span> voor de gemeente Venray en/of de Venrayse gemeenschap op bestuurlijk, sociaal, cultureel, sportief, charitatief, economisch of wetenschappelijk terrein of die op een van deze terreinen grote nationale of internationale erkenning hebben verworven en daarmee bijdragen aan de positieve beeldvorming over, dan wel promotie van Venray. </text:p>
                <text:p text:style-name="al">In voorkomende gevallen kan de onderscheiding ook postuum worden toegekend.</text:p>
                <text:p text:style-name="al"/>
              </text:section>
            </text:section>
            <text:section text:name="paragraaf_id1-3-2-2-1-4" text:style-name="paragraaf">
              <text:p text:style-name="paragraaf_kop"><text:span text:style-name="label"/> <text:span text:style-name="nr">1.3</text:span> Uitvoering</text:p>
              <text:section text:name="structuurtekst_id1-3-2-2-1-4-2" text:style-name="structuurtekst">
                <text:p text:style-name="al">Als bewijs van toekenning van deze eretitel wordt:</text:p>
                <text:list text:style-name="id1-3-2-2-1-4-2-2">
                  <text:list-item text:style-override="id1-3-2-2-1-4-2-2-1">
                    <text:number>-</text:number>
                    <text:p text:style-name="al">aan de ereburger een gouden erepenning, alsmede een gouden draagspeld uitgereikt.</text:p>
                  </text:list-item>
                  <text:list-item text:style-override="id1-3-2-2-1-4-2-2-2">
                    <text:number>-</text:number>
                    <text:p text:style-name="al">de ereburger ontvangt een oorkonde die vermeld op welke gronden tot het verlenen van de erepenning is overgegaan, de uitreikingsdatum, alsmede dat aan de erepenning het ereburgerschap is verbonden. </text:p>
                  </text:list-item>
                </text:list>
                <text:p text:style-name="al">De erepenning wordt geslagen in Rijksgekeurd zilver vergulde uitvoering, diameter ca. 40 mm. Aan de voorzijde voorzien van het gemeentewapen met de tekst ‘EREBURGER DER GEMEENTE VENRAY’. Aan de keerzijde wordt de naam van betrokkene, alsmede de datum van de uitreiking gegraveerd. Daarnaast ontvangt de gedecoreerde een draagspeld, uitgevoerd in Rijksgekeurd 14 karaat goud, voorstellende het gemeentewapen van Venray.</text:p>
                <text:p text:style-name="al"/>
              </text:section>
            </text:section>
            <text:section text:name="paragraaf_id1-3-2-2-1-5" text:style-name="paragraaf">
              <text:p text:style-name="paragraaf_kop"><text:span text:style-name="label"/> <text:span text:style-name="nr">1.4</text:span> Uitreiking</text:p>
              <text:section text:name="structuurtekst_id1-3-2-2-1-5-2" text:style-name="structuurtekst">
                <text:p text:style-name="al">De uitreiking van de bij het ereburgerschap behorende versierselen zal geschieden tijdens een openbare bijzondere raadsvergadering.</text:p>
                <text:p text:style-name="al"/>
              </text:section>
            </text:section>
            <text:section text:name="paragraaf_id1-3-2-2-1-6" text:style-name="paragraaf">
              <text:p text:style-name="paragraaf_kop"><text:span text:style-name="label"/> <text:span text:style-name="nr">1.5</text:span> Rechten</text:p>
              <text:section text:name="structuurtekst_id1-3-2-2-1-6-2" text:style-name="structuurtekst">
                <text:p text:style-name="al">Aan de titel ‘ereburger van Venray’ kunnen geen rechten worden ontleend en er zijn geen verplichtingen aan verbonden.</text:p>
              </text:section>
            </text:section>
            <text:p text:style-name="hoofdstuk_bottom"/>
          </text:section>
          <text:section text:name="hoofdstuk_id1-3-2-2-2" text:style-name="hoofdstuk">
            <text:p text:style-name="hoofdstuk_kop"><text:span text:style-name="label"/> <text:span text:style-name="nr">2.</text:span> Het gemeentelijk Ereblijk</text:p>
            <text:section text:name="paragraaf_id1-3-2-2-2-2" text:style-name="paragraaf">
              <text:p text:style-name="paragraaf_kop"><text:span text:style-name="label"/> <text:span text:style-name="nr">2.1</text:span> Besluitvorming</text:p>
              <text:section text:name="structuurtekst_id1-3-2-2-2-2-2" text:style-name="structuurtekst">
                <text:p text:style-name="al">Op voordracht van het college neemt de gemeenteraad in een besloten vergadering het besluit tot het toekennen van het gemeentelijk Ereblijk.</text:p>
                <text:p text:style-name="al"/>
              </text:section>
            </text:section>
            <text:section text:name="paragraaf_id1-3-2-2-2-3" text:style-name="paragraaf">
              <text:p text:style-name="paragraaf_kop"><text:span text:style-name="label"/> <text:span text:style-name="nr">2.2</text:span> Criteria</text:p>
              <text:section text:name="structuurtekst_id1-3-2-2-2-3-2" text:style-name="structuurtekst">
                <text:p text:style-name="al">Het zilveren Ereblijk kan worden uitgereikt aan eigen inwoners en niet-ingezetenen van Venray, rechtspersonen of bedrijven, organisaties, instellingen en verenigingen. Het gaat daarbij om:</text:p>
                <text:list text:style-name="id1-3-2-2-2-3-2-2">
                  <text:list-item text:style-override="id1-3-2-2-2-3-2-2-1">
                    <text:number>-</text:number>
                    <text:p text:style-name="al">mensen die zich uitzonderlijk verdienstelijk hebben gemaakt voor de gemeente Venray of de Venrayse samenleving, bijvoorbeeld op het terrein van wetenschap, sport, kunst en cultuur, religie, economie, maatschappelijk zorg of bestuur;</text:p>
                  </text:list-item>
                  <text:list-item text:style-override="id1-3-2-2-2-3-2-2-2">
                    <text:number>-</text:number>
                    <text:p text:style-name="al">mensen die zeer bijzondere prestaties hebben geleverd of initiatieven hebben ontplooid met een vernieuwend karakter, historische betekenis of als bruggenbouwer verschillende belangen hebben verbonden;</text:p>
                  </text:list-item>
                  <text:list-item text:style-override="id1-3-2-2-2-3-2-2-3">
                    <text:number>-</text:number>
                    <text:p text:style-name="al">mensen die door hun inbreng een belangrijke bijdrage hebben geleverd aan de positieve uitstraling voor het imago van de stad. </text:p>
                  </text:list-item>
                </text:list>
                <text:p text:style-name="al">In voorkomende gevallen kan de onderscheiding ook postuum worden toegekend.</text:p>
                <text:p text:style-name="al"/>
                <text:p text:style-name="al">Als meetbare criteria worden gehanteerd: </text:p>
                <text:list text:style-name="id1-3-2-2-2-3-2-6">
                  <text:list-item text:style-override="id1-3-2-2-2-3-2-6-1">
                    <text:number>-</text:number>
                    <text:p text:style-name="al">een duur van de activiteiten van minimaal 10 jaar;</text:p>
                  </text:list-item>
                  <text:list-item text:style-override="id1-3-2-2-2-3-2-6-2">
                    <text:number>-</text:number>
                    <text:p text:style-name="al">met een substantiële intensiteit (uitgedrukt in uren per week/maand);</text:p>
                  </text:list-item>
                  <text:list-item text:style-override="id1-3-2-2-2-3-2-6-3">
                    <text:number>-</text:number>
                    <text:p text:style-name="al">onbezoldigd;</text:p>
                  </text:list-item>
                  <text:list-item text:style-override="id1-3-2-2-2-3-2-6-4">
                    <text:number>-</text:number>
                    <text:p text:style-name="al">voor inwoners en niet-ingezetenen;</text:p>
                  </text:list-item>
                  <text:list-item text:style-override="id1-3-2-2-2-3-2-6-5">
                    <text:number>-</text:number>
                    <text:p text:style-name="al">de activiteiten zijn nog actueel of niet langer dan 1 jaar geleden beëindigd;</text:p>
                  </text:list-item>
                  <text:list-item text:style-override="id1-3-2-2-2-3-2-6-6">
                    <text:number>-</text:number>
                    <text:p text:style-name="al">de verdiensten hebben een lokale, regionale, provinciale, landelijke of internationale uitstraling;</text:p>
                  </text:list-item>
                  <text:list-item text:style-override="id1-3-2-2-2-3-2-6-7">
                    <text:number>-</text:number>
                    <text:p text:style-name="al">de aanvrager dient te motiveren waarom hij/zij vindt dat betrokkene meer doet dan men normaal gesproken van iemand in een vergelijkbare functie kan verwachten, of ander gezegd dat betrokkene er ‘met kop en schouders boven uitsteekt’.</text:p>
                  </text:list-item>
                </text:list>
                <text:p text:style-name="al">Het college kan van genoemde criteria afwijken in zijn advies aan de gemeenteraad.</text:p>
                <text:p text:style-name="al"/>
              </text:section>
            </text:section>
            <text:section text:name="paragraaf_id1-3-2-2-2-4" text:style-name="paragraaf">
              <text:p text:style-name="paragraaf_kop"><text:span text:style-name="label"/> <text:span text:style-name="nr">2.3</text:span> Uitvoering</text:p>
              <text:section text:name="structuurtekst_id1-3-2-2-2-4-2" text:style-name="structuurtekst">
                <text:p text:style-name="al">Het Ereblijk van de gemeente Venray wordt geslagen in Rijksgekeurd zilver geoxideerde uitvoering, diameter ca. 40 mm. Aan de voorzijde voorzien van het gemeentewapen met de tekst ‘EREBLIJK DER GEMEENTE VENRAY’. Aan de keerzijde wordt de naam van betrokkene, alsmede de datum van de uitreiking gegraveerd. Daarnaast ontvangt de gedecoreerde een draagspeld, uitgevoerd in Rijksgekeurd zilver geoxideerde uitvoering, voorstellende het gemeentewapen van Venray.</text:p>
                <text:p text:style-name="al"/>
              </text:section>
            </text:section>
            <text:section text:name="paragraaf_id1-3-2-2-2-5" text:style-name="paragraaf">
              <text:p text:style-name="paragraaf_kop"><text:span text:style-name="label"/> <text:span text:style-name="nr">2.4</text:span> Uitreiking</text:p>
              <text:section text:name="structuurtekst_id1-3-2-2-2-5-2" text:style-name="structuurtekst">
                <text:p text:style-name="al">De uitreiking van het zilveren Ereblijk gebeurt door de burgemeester of diens vervanger tijdens een speciale gelegenheid die verband houdt met de hoofdverdienste van betrokkene. De uitreiking kan desgewenst ook plaatsvinden tijdens een openbare (bijzondere) raadsvergadering.</text:p>
              </text:section>
            </text:section>
            <text:p text:style-name="hoofdstuk_bottom"/>
          </text:section>
          <text:section text:name="hoofdstuk_id1-3-2-2-3" text:style-name="hoofdstuk">
            <text:p text:style-name="hoofdstuk_kop"><text:span text:style-name="label"/> <text:span text:style-name="nr">3.</text:span> Waarderingspenning van de gemeente Venray</text:p>
            <text:section text:name="paragraaf_id1-3-2-2-3-2" text:style-name="paragraaf">
              <text:p text:style-name="paragraaf_kop"><text:span text:style-name="label"/> <text:span text:style-name="nr">3.1</text:span> Besluitvorming</text:p>
              <text:section text:name="structuurtekst_id1-3-2-2-3-2-2" text:style-name="structuurtekst">
                <text:p text:style-name="al">Het college besluit tot het toekennen van de Waarderingspenning van de gemeente Venray.</text:p>
                <text:p text:style-name="al"/>
              </text:section>
            </text:section>
            <text:section text:name="paragraaf_id1-3-2-2-3-3" text:style-name="paragraaf">
              <text:p text:style-name="paragraaf_kop"><text:span text:style-name="label"/> <text:span text:style-name="nr">3.2</text:span> Criteria</text:p>
              <text:section text:name="structuurtekst_id1-3-2-2-3-3-2" text:style-name="structuurtekst">
                <text:p text:style-name="al">De Waarderingspenning van de gemeente Venray is bedoeld voor personen die zich op een zeer uitzonderlijke wijze hebben ingezet voor de Venrayse gemeenschap bij een vereniging of instelling en is bedoeld als teken van dank en waardering. </text:p>
                <text:p text:style-name="al">Als meetbare criteria worden gehanteerd: </text:p>
                <text:list text:style-name="id1-3-2-2-3-3-2-3">
                  <text:list-item text:style-override="id1-3-2-2-3-3-2-3-1">
                    <text:number>-</text:number>
                    <text:p text:style-name="al">een duur van de activiteiten van minimaal 10 jaar; </text:p>
                  </text:list-item>
                  <text:list-item text:style-override="id1-3-2-2-3-3-2-3-2">
                    <text:number>-</text:number>
                    <text:p text:style-name="al">met een substantiële intensiteit (uitgedrukt in uren per week/maand);</text:p>
                  </text:list-item>
                  <text:list-item text:style-override="id1-3-2-2-3-3-2-3-3">
                    <text:number>-</text:number>
                    <text:p text:style-name="al">onbezoldigd;</text:p>
                  </text:list-item>
                  <text:list-item text:style-override="id1-3-2-2-3-3-2-3-4">
                    <text:number>-</text:number>
                    <text:p text:style-name="al">voor inwoners en niet-ingezetenen;</text:p>
                  </text:list-item>
                  <text:list-item text:style-override="id1-3-2-2-3-3-2-3-5">
                    <text:number>-</text:number>
                    <text:p text:style-name="al">de activiteiten zijn nog actueel of niet langer dan 1 jaar geleden beëindigd;</text:p>
                  </text:list-item>
                  <text:list-item text:style-override="id1-3-2-2-3-3-2-3-6">
                    <text:number>-</text:number>
                    <text:p text:style-name="al">de verdiensten hebben een lokale uitstraling;</text:p>
                  </text:list-item>
                  <text:list-item text:style-override="id1-3-2-2-3-3-2-3-7">
                    <text:number>-</text:number>
                    <text:p text:style-name="al">de aanvrager dient te motiveren waarom hij/zij vindt dat betrokkene meer doet dan men normaal gesproken van iemand in een vergelijkbare functie kan verwachten, of ander gezegd dat betrokkene er ‘met kop en schouders boven uitsteekt’.</text:p>
                  </text:list-item>
                </text:list>
                <text:p text:style-name="al">Het college kan van genoemde criteria afwijken.</text:p>
                <text:p text:style-name="al">In voorkomende gevallen kan de onderscheiding ook postuum worden toegekend.</text:p>
                <text:p text:style-name="al"/>
              </text:section>
            </text:section>
            <text:section text:name="paragraaf_id1-3-2-2-3-4" text:style-name="paragraaf">
              <text:p text:style-name="paragraaf_kop"><text:span text:style-name="label"/> <text:span text:style-name="nr">3.3</text:span> Uitvoering</text:p>
              <text:section text:name="structuurtekst_id1-3-2-2-3-4-2" text:style-name="structuurtekst">
                <text:p text:style-name="al">De waarderingspenning van de gemeente Venray wordt geslagen in brons gepatineerde uitvoering, diameter ca. 40 mm. Aan de voorzijde voorzien van het gemeentewapen met de tekst ‘WAARDERINGSPENNING DER GEMEENTE VENRAY’. Aan de keerzijde wordt de naam van betrokkene, alsmede de datum van de uitreiking gegraveerd. Daarnaast ontvangt de gedecoreerde een draagspeld, uitgevoerd in brons gepatineerde uitvoering, voorstellende het gemeentewapen van Venray.</text:p>
                <text:p text:style-name="al"/>
              </text:section>
            </text:section>
            <text:section text:name="paragraaf_id1-3-2-2-3-5" text:style-name="paragraaf">
              <text:p text:style-name="paragraaf_kop"><text:span text:style-name="label"/> <text:span text:style-name="nr">3.4</text:span> Uitreiking</text:p>
              <text:section text:name="structuurtekst_id1-3-2-2-3-5-2" text:style-name="structuurtekst">
                <text:p text:style-name="al">De uitreiking van de Waarderingspenning van de gemeente Venray gebeurt door de burgemeester of diens vervanger tijdens een speciale gelegenheid die verband houdt met de hoofdverdienste van betrokkene.</text:p>
              </text:section>
            </text:section>
            <text:p text:style-name="hoofdstuk_bottom"/>
          </text:section>
          <text:section text:name="hoofdstuk_id1-3-2-2-4" text:style-name="hoofdstuk">
            <text:p text:style-name="hoofdstuk_kop"><text:span text:style-name="label"/> <text:span text:style-name="nr">4.</text:span> Zilveren bijtje</text:p>
            <text:section text:name="paragraaf_id1-3-2-2-4-2" text:style-name="paragraaf">
              <text:p text:style-name="paragraaf_kop"><text:span text:style-name="label"/> <text:span text:style-name="nr">4.1</text:span> Besluitvorming</text:p>
              <text:section text:name="structuurtekst_id1-3-2-2-4-2-2" text:style-name="structuurtekst">
                <text:p text:style-name="al">De burgemeester besluit tot het toekennen van het zilveren bijtje.</text:p>
                <text:p text:style-name="al"/>
              </text:section>
            </text:section>
            <text:section text:name="paragraaf_id1-3-2-2-4-3" text:style-name="paragraaf">
              <text:p text:style-name="paragraaf_kop"><text:span text:style-name="label"/> <text:span text:style-name="nr">4.2</text:span> Criteria</text:p>
              <text:section text:name="structuurtekst_id1-3-2-2-4-3-2" text:style-name="structuurtekst">
                <text:p text:style-name="al">Het zilveren bijtje is bedoeld voor personen die zich op welke manier dan ook ingezet hebben voor de Venrayse gemeenschap en is bedoeld als teken van dank en waardering.</text:p>
                <text:p text:style-name="al">Er worden géén harde criteria gehanteerd; de beoordeling is altijd maatwerk.</text:p>
              </text:section>
            </text:section>
            <text:p text:style-name="hoofdstuk_bottom"/>
          </text:section>
          <text:section text:name="hoofdstuk_id1-3-2-2-5" text:style-name="hoofdstuk">
            <text:p text:style-name="hoofdstuk_kop"><text:span text:style-name="label"/> <text:span text:style-name="nr">5.</text:span> Antecedentenonderzoek</text:p>
            <text:section text:name="artikel_id1-3-2-2-5-2" text:style-name="artikel">
              <text:p text:style-name="artikel_kop_titel"><text:span text:style-name="artikel_kop_label"/> </text:p>
              <text:p text:style-name="al">Om te kunnen toetsen of degene die voorgedragen wordt voor een onderscheiding van onbesproken gedrag is, maakt een antecedentenonderzoek deel uit van de aanvraagprocedure. Niet alleen om negatieve beeldvorming als gevolg van onzorgvuldig handelen door de gemeente te voorkomen, maar vooral ook om de betrokkene, zowel als de aanvrager te beschermen. Dit onderzoek wordt uitgevoerd door de bestuursassistent in opdracht van de burgemeester. Voor een toekenning van een zilveren bijtje is een antecedentenonderzoek niet aan de orde.</text:p>
            </text:section>
            <text:p text:style-name="hoofdstuk_bottom"/>
          </text:section>
          <text:section text:name="hoofdstuk_id1-3-2-2-6" text:style-name="hoofdstuk">
            <text:p text:style-name="hoofdstuk_kop"><text:span text:style-name="label"/> <text:span text:style-name="nr">6.</text:span> Relatie met een Koninklijke onderscheiding</text:p>
            <text:section text:name="artikel_id1-3-2-2-6-2" text:style-name="artikel">
              <text:p text:style-name="artikel_kop_titel"><text:span text:style-name="artikel_kop_label"/> </text:p>
              <text:p text:style-name="al">Het in aanmerking komen voor, of het al ontvangen hebben van een Koninklijke onderscheiding sluit het ontvangen van een gemeentelijke onderscheiding niet uit. Een Koninklijke onderscheiding is de hoogst haalbare blijk van waardering in Nederland. Iemand die hiervoor in aanmerking kan komen, mag dit niet onthouden worden. De gemeentelijke onderscheiding is bedoeld voor mensen waarvan de Venrayse gemeenschap van mening is dat zij een waardering voor hun inzet verdienen. De mogelijkheid bestaat om voor dezelfde verdiensten beide onderscheidingen te ontvangen. </text:p>
            </text:section>
            <text:p text:style-name="hoofdstuk_bottom"/>
          </text:section>
          <text:section text:name="hoofdstuk_id1-3-2-2-7" text:style-name="hoofdstuk">
            <text:p text:style-name="hoofdstuk_kop"><text:span text:style-name="label"/> <text:span text:style-name="nr">7.</text:span> Intrekking</text:p>
            <text:section text:name="artikel_id1-3-2-2-7-2" text:style-name="artikel">
              <text:p text:style-name="artikel_kop_titel"><text:span text:style-name="artikel_kop_label"/> </text:p>
              <text:p text:style-name="al">De gemeenteraad, respectievelijk het college van burgemeester en wethouders kunnen, indien zeer bijzondere redenen daartoe aanleiding geven, een besluit tot toekenning van een gemeentelijke onderscheiding intrekken. Een besluit tot intrekking wordt genomen in een besloten vergadering van betreffend bestuursorgaan. Aan betrokkene wordt hiervan gemotiveerd mededeling gedaan met het verzoek de toegekende eerbewijzen aan het college van burgemeester en wethouders te retourneren. Een uitgereikt zilveren bijtje kan niet ingetrokken worden.</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eze verordening treedt in werking op de eerste dag na bekendmaking van de verordening. Op dat tijdstip wordt ingetrokken het raadsbesluit d.d. 27.09.2016 (gemeenteblad 2016, nummer 394) inzake de verordening regelende de gemeentelijke onderscheidingen van de gemeente Venray. Met dien verstande dat de waarde van de reeds toegekende gemeentelijke onderscheidingen in stand blijft. </text:p>
            </text:section>
            <text:p text:style-name="hoofdstuk_bottom"/>
          </text:section>
          <text:section text:name="hoofdstuk_id1-3-2-2-9" text:style-name="hoofdstuk">
            <text:p text:style-name="hoofdstuk_kop"><text:span text:style-name="label"/> <text:span text:style-name="nr">9.</text:span> Citeertitel </text:p>
            <text:section text:name="artikel_id1-3-2-2-9-2" text:style-name="artikel">
              <text:p text:style-name="artikel_kop_titel"><text:span text:style-name="artikel_kop_label"/> </text:p>
              <text:p text:style-name="al">Deze verordening wordt aangehaald als: “Verordening regelende de gemeentelijke onderscheidingen van de gemeente Venray”</text:p>
            </text:section>
            <text:p text:style-name="hoofdstuk_bottom"/>
          </text:section>
        </text:section>
        <text:section text:name="regeling-sluiting_id1-3-2-3" text:style-name="regeling-sluiting">
          <text:section text:name="ondertekening_id1-3-2-3-1">
            <text:p><text:span text:style-name="functie">Aldus besloten in de openbare vergadering van 1 november 2022,</text:span></text:p>
            <text:p><text:span text:style-name="functie"/></text:p>
          </text:section>
          <text:section text:name="ondertekening_id1-3-2-3-2">
            <text:p><text:span text:style-name="functie"/></text:p>
            <text:p><text:span text:style-name="functie">De voorzitter,</text:span></text:p>
            <text:p><text:span text:style-name="functie">L.A.M. Kompier</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48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Onbekend</meta:user-defined>
    <meta:user-defined meta:name="DCTERMS.alternative">Verordening regelende de gemeentelijke onderscheidingen van de gemeente Venray</meta:user-defined>
    <dc:language>nl</dc:language>
    <meta:user-defined meta:name="OVERHEIDop.locatietype/OVERHEIDop.gebiedsmarkering">Gemeente</meta:user-defined>
    <meta:user-defined meta:name="DC.title">Verordening regelende de gemeentelijke onderscheidingen van de gemeente Venray</meta:user-defined>
    <meta:user-defined meta:name="DCTERMS.W3CDTF/DCTERMS.available">2022-11-09</meta:user-defined>
    <meta:user-defined meta:name="DCTERMS.W3CDTF/OVERHEIDop.jaargang">2022</meta:user-defined>
    <meta:user-defined meta:name="OVERHEIDop.publicationIssue">494843</meta:user-defined>
    <meta:user-defined meta:name="OVERHEIDop.betreftRegeling">CVDR683263_1</meta:user-defined>
    <meta:user-defined meta:name="xs:date/OVERHEIDop.startdatum">2022-11-10</meta:user-defined>
    <meta:user-defined meta:name="OVERHEIDop.GmbID/DC.identifier">gmb-2022-494843</meta:user-defined>
    <meta:user-defined meta:name="OVERHEIDop.versieInformatie"/>
  </office:meta>
</office:document-meta>
</file>