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0, 2022-05935, in gebruik nemen berging als atelier voor geven teken- en schilderles, activiteit handelen in strijd met regels ruimtelijke ordening,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4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0, 2022-05935, in gebruik nemen berging als atelier voor geven teken- en schilderles, activiteit handelen in strijd met regels ruimtelijke ordening, verzonden 2 november 2022</meta:user-defined>
    <meta:user-defined meta:name="DCTERMS.W3CDTF/DCTERMS.available">2022-11-08</meta:user-defined>
    <meta:user-defined meta:name="DCTERMS.W3CDTF/OVERHEIDop.jaargang">2022</meta:user-defined>
    <meta:user-defined meta:name="OVERHEIDop.publicationIssue">494841</meta:user-defined>
    <meta:user-defined meta:name="OVERHEIDop.GmbID/DC.identifier">gmb-2022-494841</meta:user-defined>
    <meta:user-defined meta:name="OVERHEIDop.versieInformatie"/>
  </office:meta>
</office:document-meta>
</file>