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mrikweg 39, 2022-07587, verlengen termijn reeds vergunde en geplaatste tijdelijke mast met 1 jaar, tot 1 januari 2024, activiteit bouwen, activiteit handelen in strijd met regels ruimtelijke ordening, verzonden 1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83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3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3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Emrikweg 39, 2022-07587, verlengen termijn reeds vergunde en geplaatste tijdelijke mast met 1 jaar, tot 1 januari 2024, activiteit bouwen, activiteit handelen in strijd met regels ruimtelijke ordening, verzonden 1 november 2022</meta:user-defined>
    <meta:user-defined meta:name="DCTERMS.W3CDTF/DCTERMS.available">2022-11-08</meta:user-defined>
    <meta:user-defined meta:name="DCTERMS.W3CDTF/OVERHEIDop.jaargang">2022</meta:user-defined>
    <meta:user-defined meta:name="OVERHEIDop.publicationIssue">494830</meta:user-defined>
    <meta:user-defined meta:name="OVERHEIDop.GmbID/DC.identifier">gmb-2022-494830</meta:user-defined>
    <meta:user-defined meta:name="OVERHEIDop.versieInformatie"/>
  </office:meta>
</office:document-meta>
</file>