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containers, Willem Rosestraat 22 5622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06</text:p>
            <text:p text:style-name="common-al">Omschrijving: plaatsen van 2 containers</text:p>
            <text:p text:style-name="common-al">Adres: Willem Rosestraat 22 5622GH Eindhoven</text:p>
            <text:p text:style-name="common-al">Soort aanvraag: Gebruik openbare ruimte</text:p>
            <text:p text:style-name="common-al">Besluit: Verleend</text:p>
            <text:p text:style-name="common-al">Besluitdatum: 04-11-2022</text:p>
            <text:p text:style-name="common-al">Heeft u direct belang bij deze beslissing? Dan kunt u binnen zes weken, na 04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482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2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2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106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DC.title">Besluit op aanvraag: plaatsen van 2 containers, Willem Rosestraat 22 5622GH Eindhov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829</meta:user-defined>
    <meta:user-defined meta:name="OVERHEIDop.GmbID/DC.identifier">gmb-2022-494829</meta:user-defined>
    <meta:user-defined meta:name="OVERHEIDop.versieInformatie"/>
  </office:meta>
</office:document-meta>
</file>