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kkerwinde 3 5575DA Luyksgestel, verbreden van een bestaande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719</text:p>
            <text:p text:style-name="common-al">Datum ontvangst: 03-11-2022</text:p>
            <text:p text:style-name="common-al">Omschrijving: Akkerwinde 3 5575DA Luyksgestel, verbreden van een bestaande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482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2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2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19</meta:user-defined>
    <meta:user-defined meta:name="DCTERMS.abstract">verbreden van een bestaande inrit/uitweg</meta:user-defined>
    <dc:language>nl</dc:language>
    <meta:user-defined meta:name="OVERHEIDop.locatietype/OVERHEIDop.gebiedsmarkering">Punt</meta:user-defined>
    <meta:user-defined meta:name="DC.title">Ingekomen aanvraag omgevingsvergunning, Akkerwinde 3 5575DA Luyksgestel, verbreden van een bestaande inrit/uitweg</meta:user-defined>
    <meta:user-defined meta:name="DCTERMS.W3CDTF/DCTERMS.available">2022-11-08</meta:user-defined>
    <meta:user-defined meta:name="DCTERMS.W3CDTF/OVERHEIDop.jaargang">2022</meta:user-defined>
    <meta:user-defined meta:name="OVERHEIDop.publicationIssue">494828</meta:user-defined>
    <meta:user-defined meta:name="OVERHEIDop.GmbID/DC.identifier">gmb-2022-494828</meta:user-defined>
    <meta:user-defined meta:name="OVERHEIDop.versieInformatie"/>
  </office:meta>
</office:document-meta>
</file>