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ornelis Edelmanstraat 16, 1447G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besloten de aanvraag beschikking behandelen Wabo voor Cornelis Edelmanstraat 16, 1447G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incl. nokverhoging aan de achterzijde en een dakkap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82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Cornelis Edelmanstraat 16, 1447GH Purmerend</meta:user-defined>
    <dc:language>nl</dc:language>
    <meta:user-defined meta:name="OVERHEIDop.locatietype/OVERHEIDop.gebiedsmarkering">Punt</meta:user-defined>
    <meta:user-defined meta:name="DC.title">Toestemming voor het project verbouw woning, Cornelis Edelmanstraat 16, 1447GH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26</meta:user-defined>
    <meta:user-defined meta:name="OVERHEIDop.GmbID/DC.identifier">gmb-2022-494826</meta:user-defined>
    <meta:user-defined meta:name="OVERHEIDop.versieInformatie"/>
  </office:meta>
</office:document-meta>
</file>